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place_i_kadrovska:obracun_place:joppd_u_obracunu_placa:start"/><text:bookmark-start text:name="__RefHeading___joppd_u_obracunu_placa_1"/><text:bookmark-start text:name="joppd_u_obracunu_placa"/>JOPPD u obračunu plaća<text:bookmark-end text:name="__RefHeading___joppd_u_obracunu_placa_1"/><text:bookmark-end text:name="joppd_u_obracunu_placa"/></text:h>
      <text:p text:style-name="Text_20_body">Potrebno je ažurirati podatke na slijedećim mjestima:</text:p>
      <text:list text:style-name="List_20_1" text:continue-numbering="false">
        <text:list-item>
          <text:p text:style-name="List_20_1_Content_First"> <text:a xlink:type="simple" xlink:href="https://wiki.micro-process.hr/doku.php?id=hr:sc:knjigovodstvo:tvrtke_drustva_i_organizacijske_jedinice" text:style-name="Internet_20_link" text:visited-style-name="Visited_20_Internet_20_Link">Tvrtke (društva i organizacijske jedinice)</text:a></text:p>
          <text:list text:style-name="List_20_1">
            <text:list-item>
              <text:p text:style-name="List_20_1_Content">  popuniti polja <text:span text:style-name="Strong_20_Emphasis">ADRESA ULICA</text:span> ,<text:span text:style-name="Strong_20_Emphasis">KBR</text:span> , <text:span text:style-name="Strong_20_Emphasis">DOD.KBR</text:span> i <text:span text:style-name="Strong_20_Emphasis">E-POŠTA</text:span></text:p>
            </text:list-item>
          </text:list>
        </text:list-item>
        <text:list-item>
          <text:p text:style-name="List_20_1_Content"> <text:a xlink:type="simple" xlink:href="https://wiki.micro-process.hr/doku.php?id=hr:sc:knjigovodstvo:operateri#operateri_sa_vlastitom_prijavom" text:style-name="Internet_20_link" text:visited-style-name="Visited_20_Internet_20_Link">Operateri sa vlastitom prijavom</text:a></text:p>
          <text:list text:style-name="List_20_1">
            <text:list-item>
              <text:p text:style-name="List_20_1_Content"> U šifrarnicima plaće pod opcijom “Podaci o operaterima” potrebno je opcijom <text:span text:style-name="Strong_20_Emphasis">Ispravi</text:span> ispraviti podatke o imenu Prezimenu i OIB-u operatera. Ime i Prezime se <text:span text:style-name="Strong_20_Emphasis">obavezno</text:span> upisuju u zasebna polja</text:p>
            </text:list-item>
          </text:list>
        </text:list-item>
        <text:list-item>
          <text:p text:style-name="List_20_1_Content"> <text:a xlink:type="simple" xlink:href="https://wiki.micro-process.hr/doku.php?id=hr:sc:place_i_kadrovska:sifrarnici:sifrarnik_vrsta_sati" text:style-name="Internet_20_link" text:visited-style-name="Visited_20_Internet_20_Link">Šifrarnik vrsta sati</text:a></text:p>
          <text:list text:style-name="List_20_1">
            <text:list-item>
              <text:p text:style-name="List_20_1_Content"> nova polja se moraju popuniti samo za one vrste sati koje treba iskazati u posebnom retku JOPPD B stranice sa posebnom oznakom stjecatelja npr.bolovanje</text:p>
            </text:list-item>
            <text:list-item>
              <text:p text:style-name="List_20_1_Content"> ne smeta ako se podaci popune i za druge vrste sati</text:p>
            </text:list-item>
          </text:list>
        </text:list-item>
        <text:list-item>
          <text:p text:style-name="List_20_1_Content"> <text:a xlink:type="simple" xlink:href="https://wiki.micro-process.hr/doku.php?id=hr:sc:place_i_kadrovska:kadrovska_evidencija:podaci_o_zaposleniku" text:style-name="Internet_20_link" text:visited-style-name="Visited_20_Internet_20_Link">Podaci o zaposleniku</text:a></text:p>
          <text:list text:style-name="List_20_1">
            <text:list-item>
              <text:p text:style-name="List_20_1_Content">  polje<text:span text:style-name="Strong_20_Emphasis"> OZN.STJE./OSIG.(6.1.JOPPD)</text:span>  se mora popuniti samo ako se ne mogu iskoristiti podaci iz rasporeda UVJETI RADA </text:p>
            </text:list-item>
          </text:list>
        </text:list-item>
        <text:list-item>
          <text:p text:style-name="List_20_1_Content"> <text:a xlink:type="simple" xlink:href="https://wiki.micro-process.hr/doku.php?id=hr:sc:place_i_kadrovska:kadrovska_evidencija:raspored_zaposlenika" text:style-name="Internet_20_link" text:visited-style-name="Visited_20_Internet_20_Link">Raspored zaposlenika</text:a></text:p>
          <text:list text:style-name="List_20_1">
            <text:list-item>
              <text:p text:style-name="List_20_1_Content">dodana je nova oznaka uvjeta rada 9-pola.rad.vr.njeg.djet.</text:p>
            </text:list-item>
          </text:list>
        </text:list-item>
        <text:list-item>
          <text:p text:style-name="List_20_1_Content"> <text:a xlink:type="simple" xlink:href="https://wiki.micro-process.hr/doku.php?id=priprema_obracuna_unos_osnovnih_podataka_podaci_za_obracun_place:start" text:style-name="Internet_20_link" text:visited-style-name="Visited_20_Internet_20_Link">PRIPREMA OBRAČUNA/Unos osnovnih podataka (Podaci za obračun plaće)</text:a></text:p>
          <text:list text:style-name="List_20_1">
            <text:list-item>
              <text:p text:style-name="List_20_1_Content"> popuniti nova polja <text:span text:style-name="Strong_20_Emphasis">PODNOSITELJ</text:span> (opcija Otv),<text:span text:style-name="Strong_20_Emphasis">PRIMITAK</text:span>,<text:span text:style-name="Strong_20_Emphasis">NAČIN ISPL</text:span>,<text:span text:style-name="Strong_20_Emphasis">OSN.ZA MIO - NAJVIŠA</text:span> (opcija Ispravi)</text:p>
            </text:list-item>
            <text:list-item>
              <text:p text:style-name="List_20_1_Content"> prije pokretanja programa /PLAĆE/JOPPD - punjenja stranice B  treba popuniti polja :<text:span text:style-name="Strong_20_Emphasis">JOPPD OBRAZAC-DATUM</text:span> i <text:span text:style-name="Strong_20_Emphasis">-VRSTA</text:span></text:p>
            </text:list-item>
          </text:list>
        </text:list-item>
        <text:list-item>
          <text:p text:style-name="List_20_1_Content"> <text:a xlink:type="simple" xlink:href="https://wiki.micro-process.hr/doku.php?id=priprema_obracuna_unos_podataka_za_obradu:start" text:style-name="Internet_20_link" text:visited-style-name="Visited_20_Internet_20_Link">PRIPREMA OBRAČUNA/Unos podataka za obradu</text:a></text:p>
          <text:list text:style-name="List_20_1">
            <text:list-item>
              <text:p text:style-name="List_20_1_Content"> polje <text:span text:style-name="Strong_20_Emphasis">OZN.STJE./OSIG.(6.1.JOPPD)</text:span> se popunjava na sljedeći način:</text:p>
              <text:list text:style-name="List_20_1">
                <text:list-item>
                  <text:p text:style-name="List_20_1_Content"> ako je u Podacima o zaposleniku upisano ovo polje program nudi njega inače iz rasporeda radnika iz sadržaja polja uvjeti rada nudi sadržaj ovog polja i to za uvjete rada 1,4,5,6,7,8,9 sadržaj poja je '0001' , za uvjett rada 2 '0002', za uvjrt rada 3 '0003'</text:p>
                </text:list-item>
                <text:list-item>
                  <text:p text:style-name="List_20_1_Content"> ponuđenu oznaku se može izmjeniti, onda se ona koristi u JOPPD stranici B</text:p>
                </text:list-item>
              </text:list>
            </text:list-item>
            <text:list-item>
              <text:p text:style-name="List_20_1_Content"> nove kolone za OSTALE NAKNADE - OBUSTAVE :<text:span text:style-name="Strong_20_Emphasis"> 8. OD DAT.  DO DAT.  NI</text:span> upisuju se samo za naknade  koje su upisane u PRIPREMA OBRAČUNA/Konta za temeljnicu za plaću</text:p>
            </text:list-item>
            <text:list-item>
              <text:p text:style-name="List_20_1_Content"> <text:span text:style-name="Strong_20_Emphasis">ako u ovom ekranu ispravljamo podatke prije formiranja JOPPD B stranice treba ponoviti obračun plaće</text:span></text:p>
            </text:list-item>
          </text:list>
        </text:list-item>
        <text:list-item>
          <text:p text:style-name="List_20_1_Content"> <text:a xlink:type="simple" xlink:href="https://wiki.micro-process.hr/doku.php?id=priprema_obracuna_podaci_za_joppd_i_konta_za_temeljnicu:start" text:style-name="Internet_20_link" text:visited-style-name="Visited_20_Internet_20_Link">PRIPREMA OBRAČUNA/Podaci za JOPPD i konta za temeljnicu</text:a></text:p>
          <text:list text:style-name="List_20_1">
            <text:list-item>
              <text:p text:style-name="List_20_1_Content"> ako je slog upisan zbog knjiženja temeljnice a ne treba uči u JOPPD izvješće nova polja se ne popunjavaju</text:p>
            </text:list-item>
            <text:list-item>
              <text:p text:style-name="List_20_1_Content"> upisati slog BRUTO ili NETO naknade koja se u JOPPD mora prikazati sa svojom  <text:span text:style-name="Strong_20_Emphasis">OZN.PRIM./OBV.DOP.(6.2.JOPPD)</text:span> ili <text:span text:style-name="Strong_20_Emphasis">OZN.NEOP.PRIM.(15.1.JOPPD)</text:span></text:p>
            </text:list-item>
            <text:list-item>
              <text:p text:style-name="List_20_1_Content"> ako se naknada odnosi na vrstu sati npr. BOLOVANJE PREKO 42 dana treba upisati polje <text:span text:style-name="Strong_20_Emphasis">VRSTA SATI</text:span> (šifru vrste sati)na koje se ta naknada odnosi </text:p>
            </text:list-item>
            <text:list-item>
              <text:p text:style-name="List_20_1_Content"> upisati <text:span text:style-name="Strong_20_Emphasis">NAČIN ISPLATE (16.1.JOPPD)</text:span> ako se onrazlikuje od podatka upisanog u “Unos osnovnih podataka”</text:p>
            </text:list-item>
            <text:list-item>
              <text:p text:style-name="List_20_1_Content"> naknade i obustave koje se ne iskazuju u JOPPD izvješću ne treba upisivati</text:p>
            </text:list-item>
          </text:list>
        </text:list-item>
        <text:list-item>
          <text:p text:style-name="List_20_1_Content"> <text:a xlink:type="simple" xlink:href="https://wiki.micro-process.hr/doku.php?id=place_joppd_b_-_punjenje_stranice_b:start" text:style-name="Internet_20_link" text:visited-style-name="Visited_20_Internet_20_Link">PLAĆE/JOPPD B - punjenje stranice B</text:a></text:p>
          <text:list text:style-name="List_20_1">
            <text:list-item>
              <text:p text:style-name="List_20_1_Content"> nova opcija - nakon obračuna plaće kad nam je poznat datum isplate plaće i vrsta izvješća punimo JOPPD B stranicu pokretanjem ove opcije. NAPOMENA - u ekranu /PLAĆE/PRIPREMA OBRAČUNA/Unos osnovnih podataka (Podaci za obračun plaće) moraju biti upisana polja <text:span text:style-name="Strong_20_Emphasis">JOPPD OBRAZAC-DATUM</text:span> i <text:span text:style-name="Strong_20_Emphasis">-VRSTA</text:span> jer će se sa tim datumom i vrstom izvješća formirati B stranica</text:p>
            </text:list-item>
          </text:list>
        </text:list-item>
        <text:list-item>
          <text:p text:style-name="List_20_1_Content"> <text:a xlink:type="simple" xlink:href="https://wiki.micro-process.hr/doku.php?id=place_joppd_-_pregled_i_ispravak:start" text:style-name="Internet_20_link" text:visited-style-name="Visited_20_Internet_20_Link">PLAĆE/JOPPD - pregled i ispravak</text:a></text:p>
          <text:list text:style-name="List_20_1">
            <text:list-item>
              <text:p text:style-name="List_20_1_Content"> nova opcija - nakon što smo napunili JOPPD stranicu B (predhodna opcija) kroz ovaj ekran možemo pregledati i ispraviti popunjene podatke. Isti ekran služi i za dodavanja novih stavaka stranice B</text:p>
            </text:list-item>
            <text:list-item>
              <text:p text:style-name="List_20_1_Content"> opcijom Lista formira se JOPPD stranica A i ispisuje obrazac ( ispis se još dorađuje)</text:p>
            </text:list-item>
            <text:list-item>
              <text:p text:style-name="List_20_1_Content_Last"> opcijom XML datoteka stvara se datoteka u xml formatu koju se šalje poreznoj uprav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lace_i_kadrovska:obracun_place:joppd_u_obracunu_placa:start</dc:title>
  </office:meta>
</office:document-meta>
</file>