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place_i_kadrovska:godisnji_obracun_poreza_na_place:odgovori_na_najcesce_postavljena_pitanja"/><text:bookmark-start text:name="__RefHeading___odgovori_na_najcesce_postavljena_pitanja_1"/><text:bookmark-start text:name="odgovori_na_najcesce_postavljena_pitanja"/>Odgovori na najčešće postavljena pitanja<text:bookmark-end text:name="__RefHeading___odgovori_na_najcesce_postavljena_pitanja_1"/><text:bookmark-end text:name="odgovori_na_najcesce_postavljena_pitanja"/></text:h>
      <text:h text:style-name="Heading_20_2" text:outline-level="2"><text:bookmark-start text:name="__RefHeading___zasto_je_u_ip_obrascu_radniku_iz_konacnog_obracuna_povucena_negativna_porezna_osnovica_2"/><text:bookmark-start text:name="zasto_je_u_ip_obrascu_radniku_iz_konacnog_obracuna_povucena_negativna_porezna_osnovica"/>Zašto je u IP obrascu radniku iz konačnog obračuna povučena negativna porezna osnovica?<text:bookmark-end text:name="__RefHeading___zasto_je_u_ip_obrascu_radniku_iz_konacnog_obracuna_povucena_negativna_porezna_osnovica_2"/><text:bookmark-end text:name="zasto_je_u_ip_obrascu_radniku_iz_konacnog_obracuna_povucena_negativna_porezna_osnovica"/></text:h>
      <text:p text:style-name="Text_20_body">U IP obrascu se po konačnom obračunu mora iskazati ukupna olakšica i pripadni povrat poreza.                           
Ako radnik na zadnjoj isplati nema povrata ili doplate poreza on ne smije imati konačni obračun (tj. ako nakon puštanja konačnog obračuna vidimo da djelatnik nema korekcije poreza po zadnjoj isplati onda treba izbrisati njegov godišnji obračun poreza) jer se on u izvještajima drugačije tretira (pogotovo ako radnik ima velike osobne odbitk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place_i_kadrovska:godisnji_obracun_poreza_na_place:odgovori_na_najcesce_postavljena_pitanja</dc:title>
  </office:meta>
</office:document-meta>
</file>