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sc:start" text:style-name="Internet_20_link" text:visited-style-name="Visited_20_Internet_20_Link">Početna</text:a></text:p>
      <text:h text:style-name="Heading_20_1" text:outline-level="1"><text:bookmark text:name="hr:sc:partneri"/><text:bookmark-start text:name="__RefHeading___partneri_1"/><text:bookmark-start text:name="partneri"/>Partneri<text:bookmark-end text:name="__RefHeading___partneri_1"/><text:bookmark-end text:name="partneri"/></text:h>
      <text:p text:style-name="Text_20_body">Kod odabira opcije <text:span text:style-name="Strong_20_Emphasis">Partneri</text:span> iz izbornika, pojavljuje se maska za unos podataka partnera “Šifarnik partnera”. Ovdje se unose svi podaci o Vašim poslovnim partnerima. Maska za unos podataka sastoji se od polja unosa (izmedju dviju dvotočaka) i izborne trake na dnu ekrana. Radi bolje evidencije, dobro je partnere voditi po grupama razdvajajući tako npr. kupce od dobavljača, domaće od inozemnih, pa ćemo zato najprije definirati grupe partnera.</text:p>
      <text:p text:style-name="Text_20_body">čak i ako se ne želi voditi evidencija partnera po grupama, bit će potrebno otvoriti jednu grupu i sve partnere svrstavati u tu grupu (npr 9999 - OSTALI)</text:p>
      <text:h text:style-name="Heading_20_2" text:outline-level="2"><text:bookmark-start text:name="__RefHeading___grupe_partnera_2"/><text:bookmark-start text:name="grupe_partnera"/>Grupe partnera<text:bookmark-end text:name="__RefHeading___grupe_partnera_2"/><text:bookmark-end text:name="grupe_partnera"/></text:h>
      <text:p text:style-name="Text_20_body">Odabirom opcije <text:span text:style-name="Strong_20_Emphasis">Grupa</text:span> (pomakom strelicama po izbornoj traci postavimo kursor na opciju <text:span text:style-name="Strong_20_Emphasis">Grupe</text:span> &lt;Enter&gt;),  otvara se nova maska “grupe partnera”. Opcijom <text:span text:style-name="Strong_20_Emphasis">Upis</text:span> pristupimo upisivanju šifarnika grupa partnera.</text:p>
      <text:p text:style-name="Text_20_body"><text:span text:style-name="Strong_20_Emphasis">Upis</text:span> &lt;Enter&gt; (opcijska traka)</text:p>
      <text:p text:style-name="Text_20_body"><text:span text:style-name="Strong_20_Emphasis">GRUPA</text:span>:    11 :  (upisuje se šifra grupe; u ovom slučaju broj 11) &lt;Enter&gt;</text:p>
      <text:p text:style-name="Text_20_body"><text:span text:style-name="Strong_20_Emphasis">NAZIV</text:span>: KUPCI DOMAćI : (upisuje se naziv grupe; u ovom slučaju KUPCI DOMAćI) &lt;Enter&gt;</text:p>
      <text:p text:style-name="Text_20_body">Kursor se postavlja opet na šifru grupe i dalje upisujemo slijedeću grupu partnera.</text:p>
      <text:p text:style-name="Text_20_body">Po završetku upisa svih grupa partnera tipkom &lt;Backspace&gt; izlazimo iz upisa i kursor se postavlja na izbornu traku. Sada izaberemo opciju <text:span text:style-name="Strong_20_Emphasis">Lista</text:span> &lt;Enter&gt;, odaberemo gdje želimo ispis (na kojem printeru ili na ekranu), od koje do koje grupe (ako želimo sve grupe, upit preskačemo tipkom &lt;Enter&gt;) i pregledamo što smo upisali.</text:p>
      <text:p text:style-name="Text_20_body">Iz ispisa izlazimo tipkom &lt;Esc<text:span text:style-name="Strong_20_Emphasis">&gt;</text:span>. Ukoliko nismo zadovoljni možemo naziv grupe ispraviti tako da prvo sa opcijom <text:span text:style-name="Strong_20_Emphasis">Nađi </text:span>&lt;Enter&gt; (šifra grupe) pronađemo željenu grupu i naziv, a zatim sa opcijom <text:span text:style-name="Strong_20_Emphasis">Ispravi </text:span>&lt;Enter&gt; upišemo novo ime. Osim spomenutih postoje opcije <text:span text:style-name="Strong_20_Emphasis">Briši</text:span> (za brisanje!), zatim opcija <text:span text:style-name="Strong_20_Emphasis">Slijedeći</text:span> i <text:span text:style-name="Strong_20_Emphasis">Prethodni</text:span> koje se koriste npr. nakon opcije Nađi. Nakon završenog upisa grupa dobavljača grupe partnera izgledati će otprilike ovako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Šifra grupe:  </text:p>
          </table:table-cell>
          <table:table-cell office:value-type="string" table:style-name="tablecell">
            <text:p text:style-name="tablealigncenter">  Naziv grupe: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KUPCI DOMAćI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KUPCI INOZEMNI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KUPCI GRAđANI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DOBAVLJAčI DOMAćI  </text:p>
          </table:table-cell>
        </table:table-row>
        <table:table-row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DOBAVLJAčI INOZEMNI  </text:p>
          </table:table-cell>
        </table:table-row>
        <table:table-row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OSTALI  </text:p>
          </table:table-cell>
        </table:table-row>
      </table:table>
      <text:p text:style-name="Text_20_body">Opcijom <text:span text:style-name="Strong_20_Emphasis">Kraj </text:span>&lt;Enter&gt; izlazimo iz ove maske za unos Grupa partnera i vraćamo se u Šifarnik partnera.</text:p>
      <text:h text:style-name="Heading_20_2" text:outline-level="2"><text:bookmark-start text:name="__RefHeading___upis_novog_partnera_3"/><text:bookmark-start text:name="upis_novog_partnera"/>Upis novog partnera<text:bookmark-end text:name="__RefHeading___upis_novog_partnera_3"/><text:bookmark-end text:name="upis_novog_partnera"/></text:h>
      <text:p text:style-name="Text_20_body"><text:span text:style-name="Strong_20_Emphasis">ŠIFRA</text:span>: Omogućen i upis šifre po izboru korisnika .Ukoliko se ne upiše šifra partnera, na kraju unosa svih podataka o tom partneru automatizmom se dodijeljuje prva slobodna šifra.</text:p>
      <text:p text:style-name="Text_20_body"><text:span text:style-name="Strong_20_Emphasis">VRSTA PODUZETNIKA:</text:span> Tipkom &lt;F1&gt; sa tipkovnice dobije se na ekranu popis svih šifri vrsta poduzetnika (izlaz-dalje?- d). (npr. Carinarnica je vrsta poduzetnika R1)</text:p>
      <text:p text:style-name="Text_20_body"><text:span text:style-name="Strong_20_Emphasis">MATIčNI BROJ:  JMBG:  PUTOVNICA/OSOBNA: OIB: </text:span>Ovisno o vrsti partnera program zahtjeva unos određenog matičnog podatka.  Tako je kod vrste poduzetnika 1 (obveznik PDV-a -R1) obavezno unijeti OIB. Program ne dozvoljava daljnji unos podataka sve dok nije unesen jedan od ta dva podatk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VRSTA PODUZETNKA  </text:p>
          </table:table-cell>
          <table:table-cell office:value-type="string" table:style-name="tablecell" table:number-columns-spanned="3">
            <text:p text:style-name="tablealigncenter">  UPI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šifra  </text:p>
          </table:table-cell>
          <table:table-cell office:value-type="string" table:style-name="tablecell">
            <text:p text:style-name="tablealigncenter">  opis  </text:p>
          </table:table-cell>
          <table:table-cell office:value-type="string" table:style-name="tablecell">
            <text:p text:style-name="tablealigncenter">  obavezan/ neobavezan  </text:p>
          </table:table-cell>
          <table:table-cell office:value-type="string" table:style-name="tablecell">
            <text:p text:style-name="tablealigncenter">  u koja polja se upisuje  </text:p>
          </table:table-cell>
        </table:table-row>
        <table:table-row>
          <table:table-cell office:value-type="string" table:style-name="tablecell">
            <text:p text:style-name="tablealigncenter">  01  </text:p>
          </table:table-cell>
          <table:table-cell office:value-type="string" table:style-name="tablecell">
            <text:p text:style-name="tablealigncenter">  OBVEZNIK PDV (R1)  </text:p>
          </table:table-cell>
          <table:table-cell office:value-type="string" table:style-name="tablecell">
            <text:p text:style-name="tablealigncenter">  obavezan  </text:p>
          </table:table-cell>
          <table:table-cell office:value-type="string" table:style-name="tablecell">
            <text:p text:style-name="tablealigncenter">  OIB  </text:p>
          </table:table-cell>
        </table:table-row>
        <table:table-row>
          <table:table-cell office:value-type="string" table:style-name="tablecell">
            <text:p text:style-name="tablealigncenter">  02  </text:p>
          </table:table-cell>
          <table:table-cell office:value-type="string" table:style-name="tablecell">
            <text:p text:style-name="tablealigncenter">  OBVEZNIK POREZA NA DOHODAK (R2)  </text:p>
          </table:table-cell>
          <table:table-cell office:value-type="string" table:style-name="tablecell">
            <text:p text:style-name="tablealigncenter">  obavezan  </text:p>
          </table:table-cell>
          <table:table-cell office:value-type="string" table:style-name="tablecell">
            <text:p text:style-name="tablealigncenter">  OIB  </text:p>
          </table:table-cell>
        </table:table-row>
        <table:table-row>
          <table:table-cell office:value-type="string" table:style-name="tablecell">
            <text:p text:style-name="tablealigncenter">  03  </text:p>
          </table:table-cell>
          <table:table-cell office:value-type="string" table:style-name="tablecell">
            <text:p text:style-name="tablealigncenter">  MALI PODUZETNIK  </text:p>
          </table:table-cell>
          <table:table-cell office:value-type="string" table:style-name="tablecell">
            <text:p text:style-name="tablealigncenter">  obavezan  </text:p>
          </table:table-cell>
          <table:table-cell office:value-type="string" table:style-name="tablecell">
            <text:p text:style-name="tablealigncenter">  OIB  </text:p>
          </table:table-cell>
        </table:table-row>
        <table:table-row>
          <table:table-cell office:value-type="string" table:style-name="tablecell">
            <text:p text:style-name="tablealigncenter">  04  </text:p>
          </table:table-cell>
          <table:table-cell office:value-type="string" table:style-name="tablecell">
            <text:p text:style-name="tablealigncenter">  KRAJNJI POTROŠAč  </text:p>
          </table:table-cell>
          <table:table-cell office:value-type="string" table:style-name="tablecell">
            <text:p text:style-name="tablealigncenter">  neobavezan  </text:p>
          </table:table-cell>
          <table:table-cell office:value-type="string" table:style-name="tablecell">
            <text:p text:style-name="tablealigncenter">  OIB  </text:p>
          </table:table-cell>
        </table:table-row>
        <table:table-row>
          <table:table-cell office:value-type="string" table:style-name="tablecell">
            <text:p text:style-name="tablealigncenter">  05  </text:p>
          </table:table-cell>
          <table:table-cell office:value-type="string" table:style-name="tablecell">
            <text:p text:style-name="tablealigncenter">  STRANI PODUZETNIK  </text:p>
          </table:table-cell>
          <table:table-cell office:value-type="string" table:style-name="tablecell">
            <text:p text:style-name="tablealigncenter">  neobavezan  </text:p>
          </table:table-cell>
          <table:table-cell office:value-type="string" table:style-name="tablecell">
            <text:p text:style-name="tablealigncenter">  PUTOVNICA/OSOBNA  </text:p>
          </table:table-cell>
        </table:table-row>
        <table:table-row>
          <table:table-cell office:value-type="string" table:style-name="tablecell">
            <text:p text:style-name="tablealigncenter">  06  </text:p>
          </table:table-cell>
          <table:table-cell office:value-type="string" table:style-name="tablecell">
            <text:p text:style-name="tablealigncenter">  STRANI KRAJNJI POTROŠAč  </text:p>
          </table:table-cell>
          <table:table-cell office:value-type="string" table:style-name="tablecell">
            <text:p text:style-name="tablealigncenter">  neobavezan  </text:p>
          </table:table-cell>
          <table:table-cell office:value-type="string" table:style-name="tablecell">
            <text:p text:style-name="tablealigncenter">  PUTOVNICA/OSOBNA  </text:p>
          </table:table-cell>
        </table:table-row>
        <table:table-row>
          <table:table-cell office:value-type="string" table:style-name="tablecell">
            <text:p text:style-name="tablealigncenter">  07  </text:p>
          </table:table-cell>
          <table:table-cell office:value-type="string" table:style-name="tablecell">
            <text:p text:style-name="tablealigncenter">  NIJE OBVEZNIK PDV  </text:p>
          </table:table-cell>
          <table:table-cell office:value-type="string" table:style-name="tablecell">
            <text:p text:style-name="tablealigncenter">  neobavezan  </text:p>
          </table:table-cell>
          <table:table-cell office:value-type="string" table:style-name="tablecell"/>
        </table:table-row>
      </table:table>
      <text:p text:style-name="Text_20_body">Kod neobaveznog upisa (za vrstu poduzetnika 5,6) navedena polja mogu se preskočiti sa &lt;Enter&gt; </text:p>
      <text:p text:style-name="Text_20_body">Važno je napomenuti da je polja MB, JMBG i OIB sadrže kontrolu točnog upisa, te ukoliko se pogrešno unese bilo koja zanamenka MB ili JMBG ili OIB na dnu ekrana pojavi se poruka: “Loš kontrolni broj”, pa je potrebno ponoviti upis.</text:p>
      <text:p text:style-name="Text_20_body">Poslijednja znamenka MB, JMBG i OIB-a je kontrolni broj</text:p>
      <text:p text:style-name="Text_20_body"><text:span text:style-name="Strong_20_Emphasis">NAZIV PARTNERA</text:span>:	:MICRO PROCESS D.O.O.	: (upisujemo naziv koji mora biti jedinstven)</text:p>
      <text:p text:style-name="Preformatted_20_Text"><text:tab/><text:tab/>:Ured Rijeka<text:tab/><text:tab/><text:tab/>: (u red ispod naziva može se upisati dodatni naziv)</text:p>
      <text:p text:style-name="Text_20_body">Ne mogu se upisati dva partnera s istim nazivom</text:p>
      <text:p text:style-name="Text_20_body"><text:span text:style-name="Strong_20_Emphasis">GRUPA</text:span>: :		:11  :KUPCI DOMAćI: (upisujemo šifru grupe partnera, ime ispisuje program sam) </text:p>
      <text:p text:style-name="Text_20_body"><text:span text:style-name="Strong_20_Emphasis">ŠIFRA PO NOMEKLATURI</text:span> : (upisujemo šifru ukoliko je ima, ako nema preskočimo polje tipkom &lt;Enter&gt;)</text:p>
      <text:p text:style-name="Text_20_body"><text:span text:style-name="Strong_20_Emphasis">ADRESA</text:span>: (upisujemo adresu partnera - ulica i broj)</text:p>
      <text:p text:style-name="Text_20_body"><text:span text:style-name="Strong_20_Emphasis">MJESTO</text:span>: 51000 Rijeka (upisujemo PTT-broj, program sam donosi naziv)</text:p>
      <text:p text:style-name="Text_20_body">Ukoliko se nezna poštanski broj, može ga se pronaći pomoću naziva mjesta i to tako da se pritisne tipka &lt;Razmak&gt; sa tipkovnice, zatim &lt;Enter&gt;,(sada se kursor prebacio u polje za upis naziva mjesta); upiše se naziv mjesta, (ili samo početna slova), nakon čega se u polju ispred pojavi poštanski broj. Ako se upisalo početna slova, a postoji više mjesta s tim početnim slovima, na ekranu se pojavljuje abecedno prvo mjesto, a na dnu ekrana pojavljuje se poruka “Ova pošta (d/n)?”. Upišemo li n &lt;Enter&gt; pojavljuje se prvo slijedeće mjesto s tim početnim slovima i istom porukom. Kada nađemo traženo mjesto iza poruke upišemo d &lt;Enter&gt;.</text:p>
      <text:p text:style-name="Text_20_body">Kada se za stranog partnera želi upisati naziv mjesta (za mjesta izvan Hrvatske nema podataka u šifarniku) tada je unos omogućen upisom u polje poštanskog broja 99999 &lt;Enter&gt;,  nakon toga se kursor pomiče u polje za upis naziva mjesta, upiše se naziv mjesta . U polje poštanskog broja može se sada dopisati poštanski broj tog mjesta u inozemstvu, koji ne ulazi u šifarnik mjesta, te će ga pri svakoj ponovnoj uporabi biti potrebno ponovno unijeti.</text:p>
      <text:p text:style-name="Text_20_body"><text:span text:style-name="Strong_20_Emphasis">ZEMLJA</text:span>: 191: Hrvatska: (upisuju se šifre zemalja prema međunarodnom šifarniku, program automatski nudi šifru 191 što je šifra za Hrvatsku, što se potvtrđuje sa tipkom&lt;Enter&gt;). </text:p>
      <text:p text:style-name="Text_20_body">Ako se nezna šifra zemlje pritisne se tipka &lt;Razmak&gt; sa tipkovnice, zatim &lt;Enter&gt;, nakon upisa naziva zemlje program sam donosi šifru zemlje.</text:p>
      <text:p text:style-name="Text_20_body">Ako zemlja nije šifrirana potrebno ju je upisati u šifarnik zemalja (Matični podaci/Šifarnici/Zemlje).</text:p>
      <text:p text:style-name="Text_20_body"><text:span text:style-name="Strong_20_Emphasis">ZEMLJA NAPLATE</text:span>: 191 : Hrvatska:  (upisuje se zemlja od kud se očekuje naplata, npr. kod izvoza zemlja u koju</text:p>
      <text:h text:style-name="Heading_20_3" text:outline-level="3"><text:bookmark-start text:name="__RefHeading___osnove_placanja_u_inozemstvu_4"/><text:bookmark-start text:name="osnove_placanja_u_inozemstvu"/>Osnove plaćanja u inozemstvu<text:bookmark-end text:name="__RefHeading___osnove_placanja_u_inozemstvu_4"/><text:bookmark-end text:name="osnove_placanja_u_inozemstvu"/></text:h>
      <text:p text:style-name="Text_20_body">Ovaj šifarnik koristi se prilikom plaćanja u inozemstvo (Obrazac 14).</text:p>
      <text:p text:style-name="Text_20_body">Šifre se upisuju prema šifarniku osnova plaćanja u inozemstvu koji je propisan zakonom na nivou Republike. se šalje račun). </text:p>
      <text:p text:style-name="Text_20_body"><text:span text:style-name="Strong_20_Emphasis">VALUTA</text:span>:<text:span text:style-name="Strong_20_Emphasis"> </text:span>191 : KN: osim za vrste poduzetnika 5 i 6 (upisuje se šifra valute ili kratica valute)</text:p>
      <text:p text:style-name="Text_20_body">To je valuta u kojoj će se vršiti obračun za tog partnera (izdavanje računa, knjiženje ulaznih računa)</text:p>
      <text:p text:style-name="Text_20_body"><text:span text:style-name="Strong_20_Emphasis">ŽIRO RAčUN</text:span>: (upisujemo broj žiro računa - maksimalno 5 žiro računa za jednog partnera)</text:p>
      <text:p text:style-name="Preformatted_20_Text"><text:tab/>npr. Upisujemo: 2390:00:1:10:70000029: &lt;Enter&gt;</text:p>
      <text:p text:style-name="Text_20_body"><text:span text:style-name="Strong_20_Emphasis">TELEFON, TELEFAX</text:span>:<text:span text:style-name="Strong_20_Emphasis"> </text:span>(upisujemo brojeve - može i prazno tipkom &lt;Enter&gt;)</text:p>
      <text:p text:style-name="Text_20_body">Slijedeći podaci koriste se za ispis virmana:</text:p>
      <text:p text:style-name="Text_20_body"><text:span text:style-name="Strong_20_Emphasis">ROK PLAćANJA DOBAVLJAčU</text:span>: (upisujemo broj dana odgode plaćanja dobavljaču)</text:p>
      <text:p text:style-name="Text_20_body"><text:span text:style-name="Strong_20_Emphasis">NAPOMENA</text:span>: (upisujemo eventualnu napomenu vezanu uz partnera,  i služi za internu uporabu)</text:p>
      <text:p text:style-name="Text_20_body"><text:span text:style-name="Strong_20_Emphasis">POZIV NA BROJ</text:span>: - (ukoliko želimo upisati poziv na broj, tada je potrebno s polja NAPOMENA vratiti s tipkom &lt;Backspace&gt; na polje POZIV. Ovaj poziv na broj se automatski nudi pri izradi virmana).</text:p>
      <text:p text:style-name="Text_20_body">Sada su uneseni svi podaci za tog partnera, sa tipkom &lt;Backspace&gt; vraćamo se na izbornu traku i biramo željenu opciju:</text:p>
      <text:p text:style-name="Text_20_body">Upis   Nađi   Slijedeći   Prethodni    Ispravi   Briši   Grupe   Lista   Kraj</text:p>
      <text:p text:style-name="Text_20_body">Svi podaci unutar opcije PARTNERI mogu se ipravljati opcijom na izbornoj traci ISPRAVI. Brisanje partnera može se vršiti opcijom BRIŠI samo u slučaju da na istom partneru nije proknjižen nijedan dokument.</text:p>
      <text:p text:style-name="Text_20_body">Koristeći se opcijom <text:span text:style-name="Strong_20_Emphasis">Lista</text:span> na izbornoj traci za sve šifarnike postoji mogućnost listanja podataka na ekranu i papiru.Partnere možete dobiti ispisane na slijedeće načine:</text:p>
      <text:list text:style-name="List_20_1" text:continue-numbering="false">
        <text:list-item>
          <text:p text:style-name="List_20_1_Content_First">Lista partnera po šifri</text:p>
        </text:list-item>
        <text:list-item>
          <text:p text:style-name="List_20_1_Content">Lista partnera po abecedi</text:p>
        </text:list-item>
        <text:list-item>
          <text:p text:style-name="List_20_1_Content">Lista partnera u grupi (po vrsti poduzetnika)</text:p>
        </text:list-item>
        <text:list-item>
          <text:p text:style-name="List_20_1_Content">Lista partnera po matičnom broju</text:p>
        </text:list-item>
        <text:list-item>
          <text:p text:style-name="List_20_1_Content">Lista partnera po JMBG</text:p>
        </text:list-item>
        <text:list-item>
          <text:p text:style-name="List_20_1_Content_Last">Lista partnera po OIB-u             </text:p>
        </text:list-item>
      </text:list>
      <text:h text:style-name="Heading_20_2" text:outline-level="2"><text:bookmark-start text:name="__RefHeading___podaci_koji_su_potrebni_za_eracun_5"/><text:bookmark-start text:name="podaci_koji_su_potrebni_za_eracun"/>Podaci koji su potrebni za eRačun<text:bookmark-end text:name="__RefHeading___podaci_koji_su_potrebni_za_eracun_5"/><text:bookmark-end text:name="podaci_koji_su_potrebni_za_eracun"/></text:h>
      <text:p text:style-name="Text_20_body">Za potrebe izdavanja eRačuna obavezni su podaci <text:span text:style-name="Emphasis"><text:span text:style-name="Strong_20_Emphasis">E-POŠTA</text:span></text:span> i za Javna poduzeća koje koriste servis FINA-e obavezan je i podatak <text:span text:style-name="Emphasis"><text:span text:style-name="Strong_20_Emphasis">FINA ID</text:span></text:span>.</text:p>
      <text:list text:style-name="List_20_1" text:continue-numbering="false">
        <text:list-item>
          <text:p text:style-name="List_20_1_Content_First"> Podatak koji se upisuej u <text:span text:style-name="Emphasis"><text:span text:style-name="Strong_20_Emphasis">E-POŠTA</text:span></text:span> je email adresa na koju će se poslati eRačun.</text:p>
        </text:list-item>
        <text:list-item>
          <text:p text:style-name="List_20_1_Content"> Podatak koji se upisuje u <text:span text:style-name="Emphasis"><text:span text:style-name="Strong_20_Emphasis">FINA ID</text:span></text:span> se može isčitati iz ove <text:a xlink:type="simple" xlink:href="https://wiki.micro-process.hr/lib/exe/fetch.php?media=hr:sc:skladisno_robno_i_materijalno_poslovanje:javnapoduzecaeracunid-finaid.xlsx" text:style-name="Internet_20_link" text:visited-style-name="Visited_20_Internet_20_Link">tablice</text:a>.</text:p>
        </text:list-item>
        <text:list-item>
          <text:p text:style-name="List_20_1_Content_Last"> u podacima partnera svim kupcima kojim dostavljamo e-račun <text:span text:style-name="Strong_20_Emphasis">obavezno</text:span> treba ispraviti podatke o adresi na način da se odvoje podaci o ulici, kućnom broju i dodatak kućnom broj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partneri</dc:title>
  </office:meta>
</office:document-meta>
</file>