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r:sc:novosti"/><text:bookmark-start text:name="__RefHeading___novosti_1"/><text:bookmark-start text:name="novosti"/>Novosti!<text:bookmark-end text:name="__RefHeading___novosti_1"/><text:bookmark-end text:name="novosti"/></text:h>
      <text:p text:style-name="Text_20_body">04/06/2017 - <text:a xlink:type="simple" xlink:href="https://wiki.micro-process.hr/doku.php?id=hr:sc:knjigovodstvo" text:style-name="Internet_20_link" text:visited-style-name="Visited_20_Internet_20_Link">Knjigovodstvo i računovodstvo</text:a>: <text:a xlink:type="simple" xlink:href="https://wiki.micro-process.hr/doku.php?id=hr:sc:knjigovodstvo:pocetno_stanje_prijenos_godine" text:style-name="Internet_20_link" text:visited-style-name="Visited_20_Internet_20_Link">Početno stanje (prijenos godine)</text:a><text:line-break/>
04/06/2017 - <text:a xlink:type="simple" xlink:href="https://wiki.micro-process.hr/doku.php?id=hr:sc:sitan_inventar" text:style-name="Internet_20_link" text:visited-style-name="Visited_20_Internet_20_Link">Sitan inventar</text:a><text:line-break/>
04/06/2017 - <text:a xlink:type="simple" xlink:href="https://wiki.micro-process.hr/doku.php?id=hr:sc:hrana_i_pice" text:style-name="Internet_20_link" text:visited-style-name="Visited_20_Internet_20_Link">Hrana i Piće</text:a>: <text:a xlink:type="simple" xlink:href="https://wiki.micro-process.hr/doku.php?id=hr:sc:hrana_i_pice:promjena_stope_pdv-a_na_hip" text:style-name="Internet_20_link" text:visited-style-name="Visited_20_Internet_20_Link">Promjena stope PDV-a na HiP</text:a><text:line-break/>
04/06/2017 - <text:a xlink:type="simple" xlink:href="https://wiki.micro-process.hr/doku.php?id=hr:sc:hrana_i_pice" text:style-name="Internet_20_link" text:visited-style-name="Visited_20_Internet_20_Link">Hrana i Piće</text:a>: <text:a xlink:type="simple" xlink:href="https://wiki.micro-process.hr/doku.php?id=hr:sc:hrana_i_pice:slasticarna_normativi" text:style-name="Internet_20_link" text:visited-style-name="Visited_20_Internet_20_Link">Slastičarna (normativi)</text:a><text:line-break/>
04/06/2017 - <text:a xlink:type="simple" xlink:href="https://wiki.micro-process.hr/doku.php?id=hr:sc:hrana_i_pice" text:style-name="Internet_20_link" text:visited-style-name="Visited_20_Internet_20_Link">Hrana i Piće</text:a>: <text:a xlink:type="simple" xlink:href="https://wiki.micro-process.hr/doku.php?id=hr:sc:hrana_i_pice:zavrsetak_dana_-_postupak" text:style-name="Internet_20_link" text:visited-style-name="Visited_20_Internet_20_Link">Završetak dana - postupak</text:a><text:line-break/>
04/06/2017 - <text:a xlink:type="simple" xlink:href="https://wiki.micro-process.hr/doku.php?id=hr:sc:hrana_i_pice" text:style-name="Internet_20_link" text:visited-style-name="Visited_20_Internet_20_Link">Hrana i Piće</text:a>: <text:a xlink:type="simple" xlink:href="https://wiki.micro-process.hr/doku.php?id=hr:sc:hrana_i_pice:trgovacka_roba_u_hip" text:style-name="Internet_20_link" text:visited-style-name="Visited_20_Internet_20_Link">Trgovačka roba u HiP</text:a><text:line-break/>
04/06/2017 - <text:a xlink:type="simple" xlink:href="https://wiki.micro-process.hr/doku.php?id=hr:sc:hrana_i_pice" text:style-name="Internet_20_link" text:visited-style-name="Visited_20_Internet_20_Link">Hrana i Piće</text:a>: <text:a xlink:type="simple" xlink:href="https://wiki.micro-process.hr/doku.php?id=hr:sc:hrana_i_pice:izdavanje_racuna_kad_je_placen_predujmom" text:style-name="Internet_20_link" text:visited-style-name="Visited_20_Internet_20_Link">Izdavanje računa kad je plaćen predujmom</text:a><text:line-break/>
03/06/2017 - <text:a xlink:type="simple" xlink:href="https://wiki.micro-process.hr/doku.php?id=hr:sc:dugotrajna_imovina_osa" text:style-name="Internet_20_link" text:visited-style-name="Visited_20_Internet_20_Link">Dugotrajna imovina (OSA)</text:a><text:line-break/>
03/06/2017 - <text:a xlink:type="simple" xlink:href="https://wiki.micro-process.hr/doku.php?id=hr:sc:racun_usluge" text:style-name="Internet_20_link" text:visited-style-name="Visited_20_Internet_20_Link">Račun usluge</text:a><text:line-break/>
03/06/2017 - <text:a xlink:type="simple" xlink:href="https://wiki.micro-process.hr/doku.php?id=hr:sc:fiskalizacija" text:style-name="Internet_20_link" text:visited-style-name="Visited_20_Internet_20_Link">Fiskalizacija</text:a><text:line-break/>
02/06/2017 - <text:a xlink:type="simple" xlink:href="https://wiki.micro-process.hr/doku.php?id=hr:sc:knjigovodstvo:analize" text:style-name="Internet_20_link" text:visited-style-name="Visited_20_Internet_20_Link">Analize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sc:novosti</dc:title>
  </office:meta>
</office:document-meta>
</file>