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lucice_i_marine:cjenici"/><text:bookmark-start text:name="__RefHeading___cjenici_1"/><text:bookmark-start text:name="cjenici"/>Cjenici<text:bookmark-end text:name="__RefHeading___cjenici_1"/><text:bookmark-end text:name="cjenici"/></text:h>
      <text:p text:style-name="Text_20_body">Ispravak postojeće cijene se radi na sljedeći način:</text:p>
      <text:list text:style-name="Numbering_20_1" text:continue-numbering="false">
        <text:list-item>
          <text:p text:style-name="Numbering_20_1_Content_First"> Opcijom “Nađi” odgovarajuću cijenu za ispravak</text:p>
        </text:list-item>
        <text:list-item>
          <text:p text:style-name="Numbering_20_1_Content_Last"> Opcijom “Ispravi” upisati iste datume koje žeimo ispraviti i novu cijene.</text:p>
        </text:list-item>
      </text:list>
      <text:p text:style-name="Text_20_body">Programi za izdavanje računa automatizmom uzimaju cijenu tako da traži prvu manju kategoriju od dužine predmetnog broda i tu cijenu uzima u obzir:</text:p>
      <text:list text:style-name="List_20_1" text:continue-numbering="false">
        <text:list-item>
          <text:p text:style-name="List_20_1_Content_First"> ako je zadnja upisana kategorija cijene za kategoriju 7, program će za brodove dužine 7m, 8m, 10m i 12m uvijek uzeti cijenu za kategoriju 7.</text:p>
        </text:list-item>
        <text:list-item>
          <text:p text:style-name="List_20_1_Content_Last"> ako je upisana cijena za kategorije 7 i 10, onda će program za brodove dužine 7m i 8m uzeti cijenu za kategoriju 7, a za brodove dužine 10m i 12m cijenu za kategoriju 10.</text:p>
        </text:list-item>
      </text:list>
      <text:p text:style-name="Text_20_body">Ne postoji poseban šifrarnik kategorija, upisom kategorije u cjenik mijenja se način izračuna cijena prema gore opisanom postupku.</text:p>
      <text:list text:style-name="List_20_1" text:continue-numbering="false">
        <text:list-item>
          <text:p text:style-name="LastListParagraph_List_20_1_Content_First"> Ako bi sada upisali cijenu za kategoriju 8 onda bi program, za gornji primjer, uzimao tu cijenu za svaki brod dužine 8m do 9,99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lucice_i_marine:cjenici</dc:title>
  </office:meta>
</office:document-meta>
</file>