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lucice_i_marine"/><text:bookmark-start text:name="__RefHeading___lucice_i_marine_1"/><text:bookmark-start text:name="lucice_i_marine"/>Lučice i Marine<text:bookmark-end text:name="__RefHeading___lucice_i_marine_1"/><text:bookmark-end text:name="lucice_i_marine"/></text:h>
      <text:h text:style-name="Heading_20_2" text:outline-level="2"><text:bookmark-start text:name="__RefHeading___recepcija_2"/><text:bookmark-start text:name="recepcija"/>Recepcija<text:bookmark-end text:name="__RefHeading___recepcija_2"/><text:bookmark-end text:name="recepcija"/></text:h>
      <text:h text:style-name="Heading_20_2" text:outline-level="2"><text:bookmark-start text:name="__RefHeading___maticni_podaci_3"/><text:bookmark-start text:name="maticni_podaci"/>Matični podaci<text:bookmark-end text:name="__RefHeading___maticni_podaci_3"/><text:bookmark-end text:name="maticni_podaci"/></text:h>
      <text:p text:style-name="Text_20_body">===== Šifrarnici =====  *</text:p>
      <text:list text:style-name="List_20_1" text:continue-numbering="false">
        <text:list-item>
          <text:p text:style-name="List_20_1_Content_First"> <text:a xlink:type="simple" xlink:href="https://wiki.micro-process.hr/doku.php?id=hr:sc:lucice_i_marine:usluge" text:style-name="Internet_20_link" text:visited-style-name="Visited_20_Internet_20_Link">Usluge</text:a></text:p>
        </text:list-item>
        <text:list-item>
          <text:p text:style-name="List_20_1_Content_Last"> <text:a xlink:type="simple" xlink:href="https://wiki.micro-process.hr/doku.php?id=hr:sc:lucice_i_marine:cjenici" text:style-name="Internet_20_link" text:visited-style-name="Visited_20_Internet_20_Link">Cjenici</text:a></text:p>
        </text:list-item>
      </text:list>
      <text:h text:style-name="Heading_20_2" text:outline-level="2"><text:bookmark-start text:name="__RefHeading___prijava_gosta_4"/><text:bookmark-start text:name="prijava_gosta"/>Prijava gosta<text:bookmark-end text:name="__RefHeading___prijava_gosta_4"/><text:bookmark-end text:name="prijava_gos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lucice_i_marine</dc:title>
  </office:meta>
</office:document-meta>
</file>