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uvoz_podataka:dentagra"/><text:bookmark-start text:name="__RefHeading___uvoz_podataka_iz_dentagra_1"/><text:bookmark-start text:name="uvoz_podataka_iz_dentagra"/>Uvoz podataka iz Dentagra<text:bookmark-end text:name="__RefHeading___uvoz_podataka_iz_dentagra_1"/><text:bookmark-end text:name="uvoz_podataka_iz_dentagra"/></text:h>
      <text:p text:style-name="Text_20_body">Opcija za Uvoz podataka se nalazi u glavnom izborniku “Knjigovodstvo i računovodstvo” i obuhvaća uvoz sljedećih podataka:</text:p>
      <text:list text:style-name="List_20_1" text:continue-numbering="false">
        <text:list-item>
          <text:p text:style-name="List_20_1_Content_First"> fizičke osobe - iz baze podataka pacijenata koji se nalaze u sustavu Dentagra:</text:p>
          <text:list text:style-name="List_20_1">
            <text:list-item>
              <text:p text:style-name="List_20_1_Content"> uvest će se svi pacijenti kao fizičke osobe</text:p>
            </text:list-item>
          </text:list>
        </text:list-item>
        <text:list-item>
          <text:p text:style-name="List_20_1_Content"> izlazni računi</text:p>
        </text:list-item>
        <text:list-item>
          <text:p text:style-name="List_20_1_Content_Last"> blagajna</text:p>
        </text:list-item>
      </text:list>
      <text:h text:style-name="Heading_20_2" text:outline-level="2"><text:bookmark-start text:name="__RefHeading___postupak_2"/><text:bookmark-start text:name="postupak"/>Postupak<text:bookmark-end text:name="__RefHeading___postupak_2"/><text:bookmark-end text:name="postupak"/></text:h>
      <text:p text:style-name="Text_20_body">Datoteke koje se programski izrađuju na računalu korisnika u treba dostaviti (email, Dropbox, Mega…) i kod Vas postaviti na točno određeno mjesto na Vašem računalu. Datoteke trebaju imati sljedeće nazive:</text:p>
      <text:list text:style-name="List_20_1" text:continue-numbering="false">
        <text:list-item>
          <text:p text:style-name="List_20_1_Content_First"> XXXpac.xls - pacijenti</text:p>
        </text:list-item>
        <text:list-item>
          <text:p text:style-name="List_20_1_Content"> XXXrac.xls - izlazni računi</text:p>
        </text:list-item>
        <text:list-item>
          <text:p text:style-name="List_20_1_Content_Last"> XXXupl.xls - blagajna (uplate)</text:p>
        </text:list-item>
      </text:list>
      <text:p text:style-name="Text_20_body">…gdje je XXX šifra tvrtke (poduzeća) u koju uvozimo podat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uvoz_podataka:dentagra</dc:title>
  </office:meta>
</office:document-meta>
</file>