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svodenje_na_srednji_tecaj"/><text:bookmark-start text:name="__RefHeading___svodenje_na_srednji_tecaj_1"/><text:bookmark-start text:name="svodenje_na_srednji_tecaj"/>Svođenje na srednji tečaj<text:bookmark-end text:name="__RefHeading___svodenje_na_srednji_tecaj_1"/><text:bookmark-end text:name="svodenje_na_srednji_tecaj"/></text:h>
      <text:p text:style-name="Text_20_body">Program je potrebno pokrenuti samo ako postoji promet na deviznim kontima koja u kontnom planu IMAJU postavljeno zatvaranje stavaka.</text:p>
      <text:p text:style-name="Text_20_body">Detaljniji rad s ovom opcijom opisan je u cjelini SALDAKONTI opcija “Obračun tečajnih razlika i svođenje na srednji tečaj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svodenje_na_srednji_tecaj</dc:title>
  </office:meta>
</office:document-meta>
</file>