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saldakonti"/><text:bookmark-start text:name="__RefHeading___saldakonti_1"/><text:bookmark-start text:name="saldakonti"/>Saldakonti<text:bookmark-end text:name="__RefHeading___saldakonti_1"/><text:bookmark-end text:name="saldakonti"/></text:h>
      <text:p text:style-name="Text_20_body">Unutar ove cjeline nalazi se slijedeći izbornik:</text:p>
      <text:list text:style-name="List_20_1" text:continue-numbering="false">
        <text:list-item>
          <text:p text:style-name="List_20_1_Content_First"> Zatvaranje stavaka</text:p>
        </text:list-item>
        <text:list-item>
          <text:p text:style-name="List_20_1_Content"> Otvaranje stavaka</text:p>
        </text:list-item>
        <text:list-item>
          <text:p text:style-name="List_20_1_Content"> Kartica konta/analitike (velika)</text:p>
        </text:list-item>
        <text:list-item>
          <text:p text:style-name="List_20_1_Content"> Kartica konta/analitike (mala)</text:p>
        </text:list-item>
        <text:list-item>
          <text:p text:style-name="List_20_1_Content"> Kartica konta/analitike za vrstu dokumenta</text:p>
        </text:list-item>
        <text:list-item>
          <text:p text:style-name="List_20_1_Content"> Kartica konta/analitike za org. jed.</text:p>
        </text:list-item>
        <text:list-item>
          <text:p text:style-name="List_20_1_Content"> Kartica dokumenta</text:p>
        </text:list-item>
        <text:list-item>
          <text:p text:style-name="List_20_1_Content"> Rekapitulacija kartica analitike</text:p>
        </text:list-item>
        <text:list-item>
          <text:p text:style-name="List_20_1_Content"> Otvorene stavke partnera</text:p>
        </text:list-item>
        <text:list-item>
          <text:p text:style-name="List_20_1_Content"> Opomena pred tužbu</text:p>
        </text:list-item>
        <text:list-item>
          <text:p text:style-name="List_20_1_Content"> Obračun kamata</text:p>
        </text:list-item>
        <text:list-item>
          <text:p text:style-name="List_20_1_Content"> <text:a xlink:type="simple" xlink:href="https://wiki.micro-process.hr/doku.php?id=hr:sc:knjigovodstvo:odobrenja_i_terecenja" text:style-name="Internet_20_link" text:visited-style-name="Visited_20_Internet_20_Link">Odobrenja i terećenja</text:a></text:p>
        </text:list-item>
        <text:list-item>
          <text:p text:style-name="List_20_1_Content"> Obračun srednjeg tečaja i tečajnih razlika</text:p>
        </text:list-item>
        <text:list-item>
          <text:p text:style-name="List_20_1_Content_Last"> Lista dužnika</text:p>
        </text:list-item>
      </text:list>
      <text:h text:style-name="Heading_20_2" text:outline-level="2"><text:bookmark-start text:name="__RefHeading___zatvaranje_stavaka_2"/><text:bookmark-start text:name="zatvaranje_stavaka"/>Zatvaranje stavaka<text:bookmark-end text:name="__RefHeading___zatvaranje_stavaka_2"/><text:bookmark-end text:name="zatvaranje_stavaka"/></text:h>
      <text:p text:style-name="Text_20_body">Ovom opcijom omogućava se zatvaranje stavaka koje se prilikom upisa dokumenta nisu mogle zatvoriti. Otvaranjem opcije na ekranu se pojavi maska “Zatvaranje stavaka”. Da bi se olakšao rad korisniku, ulaskom u svako polje na dnu ekrana javlja se poruka sa uputstvom kako postupiti.</text:p>
      <text:p text:style-name="Text_20_body">Kod zatvaranja stavaka potrebno je upisati slijedeće podatke: konto (koji se zatvara), ime partnera, datum od kojega se vrši zatvaranje.</text:p>
      <text:p text:style-name="Text_20_body">Tada se na ekranu pojave sve otvorene stavke. Na dnu ekrana javlja se poruka “Označite:&lt;F&gt; dokument kojeg zatvaramo; &lt;Z&gt; dokumenti s kojima zatvaramo”.</text:p>
      <text:p text:style-name="Text_20_body">Ovim postupkom vrši se zatvaranje stavaka, uz uvjet da zatvaranje bude bilansirano.</text:p>
      <text:h text:style-name="Heading_20_2" text:outline-level="2"><text:bookmark-start text:name="__RefHeading___otvaranje_stavaka_3"/><text:bookmark-start text:name="otvaranje_stavaka"/>Otvaranje stavaka<text:bookmark-end text:name="__RefHeading___otvaranje_stavaka_3"/><text:bookmark-end text:name="otvaranje_stavaka"/></text:h>
      <text:p text:style-name="Text_20_body">Ova opcija koristi se za otvaranje već zatvorenih stavaka na određenom kontu, odnosno analitici. Stavke se otvaraju u slučaju da je naknadno ustanovljeno da je izvršeno pogrešno zatvaranje i sl.</text:p>
      <text:p text:style-name="Text_20_body">Otvaranje stavaka vrši se pridržavanjem upute koja se javlja na dnu ekrana i glasi: “Označite: &lt;O&gt; stavke koje želite otvoriti”.</text:p>
      <text:h text:style-name="Heading_20_2" text:outline-level="2"><text:bookmark-start text:name="__RefHeading___kartica_konta_analitike_velika_4"/><text:bookmark-start text:name="kartica_konta_analitike_velika"/>Kartica konta/analitike (VELIKA)<text:bookmark-end text:name="__RefHeading___kartica_konta_analitike_velika_4"/><text:bookmark-end text:name="kartica_konta_analitike_velika"/></text:h>
      <text:p text:style-name="Text_20_body">Vidi poglavlje FINANCIJSKO.</text:p>
      <text:h text:style-name="Heading_20_2" text:outline-level="2"><text:bookmark-start text:name="__RefHeading___kartica_konta_analitike_mala_5"/><text:bookmark-start text:name="kartica_konta_analitike_mala"/>Kartica konta/analitike (mala)<text:bookmark-end text:name="__RefHeading___kartica_konta_analitike_mala_5"/><text:bookmark-end text:name="kartica_konta_analitike_mala"/></text:h>
      <text:p text:style-name="Text_20_body">Vidi poglavlje FINANCIJSKO.</text:p>
      <text:h text:style-name="Heading_20_2" text:outline-level="2"><text:bookmark-start text:name="__RefHeading___rekapitulacija_kartice_analitika_6"/><text:bookmark-start text:name="rekapitulacija_kartice_analitika"/>Rekapitulacija kartice analitika<text:bookmark-end text:name="__RefHeading___rekapitulacija_kartice_analitika_6"/><text:bookmark-end text:name="rekapitulacija_kartice_analitika"/></text:h>
      <text:p text:style-name="Text_20_body">Vidi poglavlje FINANCIJSKO.</text:p>
      <text:h text:style-name="Heading_20_2" text:outline-level="2"><text:bookmark-start text:name="__RefHeading___otvorene_stavke_partnera_7"/><text:bookmark-start text:name="otvorene_stavke_partnera"/>Otvorene stavke partnera<text:bookmark-end text:name="__RefHeading___otvorene_stavke_partnera_7"/><text:bookmark-end text:name="otvorene_stavke_partnera"/></text:h>
      <text:p text:style-name="Text_20_body">Ovom opcijom omogućena je izrada odnosno listanje obrasca “Izvod otvorenih stavaka”. Listanje se definira slijedećim podacima:</text:p>
      <text:p text:style-name="Text_20_body">Na kontu:</text:p>
      <text:p text:style-name="Text_20_body"><text:span text:style-name="Emphasis">upisuje se konto</text:span></text:p>
      <text:p text:style-name="Text_20_body"><text:span text:style-name="Emphasis">Od analitike do analitike:</text:span></text:p>
      <text:p text:style-name="Text_20_body"><text:span text:style-name="Emphasis">upis šifre partnera</text:span></text:p>
      <text:p text:style-name="Text_20_body"><text:span text:style-name="Emphasis">Od datuma do datuma:</text:span></text:p>
      <text:p text:style-name="Text_20_body"><text:span text:style-name="Emphasis">upis perioda za koji se lista IOS</text:span></text:p>
      <text:p text:style-name="Text_20_body"><text:span text:style-name="Emphasis">Ispis veznog dokumenta D/N:</text:span></text:p>
      <text:p text:style-name="Text_20_body"><text:span text:style-name="Emphasis">upisuje se D, ako se želi vidjeti vez.dok.</text:span></text:p>
      <text:p text:style-name="Text_20_body"><text:span text:style-name="Emphasis">U redu D/N/Kraj</text:span></text:p>
      <text:h text:style-name="Heading_20_2" text:outline-level="2"><text:bookmark-start text:name="__RefHeading___obracun_kamata_8"/><text:bookmark-start text:name="obracun_kamata"/>Obračun kamata<text:bookmark-end text:name="__RefHeading___obracun_kamata_8"/><text:bookmark-end text:name="obracun_kamata"/></text:h>
      <text:h text:style-name="Heading_20_5" text:outline-level="5"><text:bookmark-start text:name="__RefHeading___izvadak_iz_rrif-a_o_izmjenama_u_obracunu_zateznih_kamata_9"/><text:bookmark-start text:name="izvadak_iz_rrif-a_o_izmjenama_u_obracunu_zateznih_kamata"/>Izvadak iz RRIF-a (o izmjenama u obračunu zateznih kamata)<text:bookmark-end text:name="__RefHeading___izvadak_iz_rrif-a_o_izmjenama_u_obracunu_zateznih_kamata_9"/><text:bookmark-end text:name="izvadak_iz_rrif-a_o_izmjenama_u_obracunu_zateznih_kamata"/></text:h>
      <text:p text:style-name="Text_20_body">“Koje su vrijedeće zatezne kamate</text:p>
      <text:p text:style-name="Text_20_body">U praksi je sve više dvojbi i pitanja oko primjene stope zatezne kamate između poduzetnika, odnosno od kada i na koja zakašnjenja u plaćanju se primjenjuje? Toj zbrci pripomogla su i različita tumačenja i upute na raznim portalima.</text:p>
      <text:p text:style-name="Text_20_body">Promjene u stopi zatezne kamate nastale su 30. VI. 2013. kada su stupile na snagu izmjene i dopune Zakona o financijskom poslovanju i predstečajnoj nagodbi.</text:p>
      <text:p text:style-name="Text_20_body">Pojednostavljeno rečeno, zakonska zatezna kamata od 15% koja je bila na snazi do dana njene promjene (30. VI. 2013.) je i dalje u primjeni na ona zakašnjela plaćanja koja se odnose na isporuke robe i usluga obavljene do zaključno s 29. lipnja 2013. Dakle, kad su u pitanju zatezne kamate za nastale dužničko vjerovničke odnose nastale zaključno s 29. VI. 2013. a s osnove kojih su kod isplate cijene protekli ugovoreni ili zakonski rokovi plaćanja, na takva zakašnjenja se i od 30. VI. 2013. pa sve do naplate potraživanja za isporuke tih roba i usluga primjenjuje „stare“ zatezne kamate od 15%.</text:p>
      <text:p text:style-name="Text_20_body">Za isporuke robe i usluga koje su obavljene dana 30. VI. 2013. i poslije, a s osnove kojih su nastala zakašnjenja u plaćanju, primjenjuje se nova zakonska zatezna kamata od 12,40%.</text:p>
      <text:p text:style-name="Text_20_body">Potanja objašnjenja možete pročitati u slijedećem broju RRiF-a.”</text:p>
      <text:h text:style-name="Heading_20_5" text:outline-level="5"><text:bookmark-start text:name="__RefHeading___izmjene_u_programima_10"/><text:bookmark-start text:name="izmjene_u_programima"/>IZMJENE U PROGRAMIMA<text:bookmark-end text:name="__RefHeading___izmjene_u_programima_10"/><text:bookmark-end text:name="izmjene_u_programima"/></text:h>
      <text:p text:style-name="Text_20_body">Iz ovog teksta proizlazi da za isporuke do 29/6/13 (bez obzira na to kada su računi plaćeni) treba obračunati zatezne kamate po starim stopama (posljednja je 15%)
Zbog ove zakonske promjene napravljene su izmjene u načinu rada programa obračuna zateznih kamata.
Otvorili smo novu šifru NAČINA OBRAČUNA - Z (zatezna do 29/6/13) uz postojeću - S (standardna zatezna) u programu “Tipovi obračuna kamata” .</text:p>
      <text:p text:style-name="Text_20_body">Dakle morate imati dva tipa obračuna kamata i puštati dva obračuna zateznih kamata odvojeno (naravno ako imate račune na koje obračunavate kamate i do i nakon 29/6/13):</text:p>
      <text:p text:style-name="Text_20_body">- jedan je obračun zateznih kamata na isporuke robe i usluga do 29/6/13 (računi izdani do zaključno s datumom 29/6/13) i pušta se za period do 29/6/13, a program će uzimati u obzir sve uplate po tim računim , bez obzira na datum uplate i računat će kamatu po stopi 15% (tip obračuna kamate koji puštate za ovaj period mora imati način obračuna Z).</text:p>
      <text:p text:style-name="Text_20_body">- drugi se obračun pušta za period od 30/6/13 (tip obračuna kamate koji puštate za ovaj period mora imati način obračuna S)</text:p>
      <text:h text:style-name="Heading_20_2" text:outline-level="2"><text:bookmark-start text:name="__RefHeading___svodenje_na_srednji_tecaj_i_obracun_tecajnih_razlika_11"/><text:bookmark-start text:name="svodenje_na_srednji_tecaj_i_obracun_tecajnih_razlika"/>svođenje na srednjI tečaj i obračun tečajnih razlika<text:bookmark-end text:name="__RefHeading___svodenje_na_srednji_tecaj_i_obracun_tecajnih_razlika_11"/><text:bookmark-end text:name="svodenje_na_srednji_tecaj_i_obracun_tecajnih_razlika"/></text:h>
      <text:p text:style-name="Text_20_body">Ova opcija koristi se samo ako postoji promet na deviznim kontima koja u kontnom planu imaju definirano (postavljeno) ZATVARANJE STAVAKA.</text:p>
      <text:p text:style-name="Text_20_body">Prije samog knjiženja potrebno je izlistati kontrolnu listu, kako bi ustanovili da je sve u redu. To se radi na slijedeći način: </text:p>
      <text:p text:style-name="Text_20_body">Svođenje na srednji tečaj/tečajna razlika</text:p>
      <text:p text:style-name="Text_20_body">Želite li knjižiti dokument D/N:</text:p>
      <text:p text:style-name="Text_20_body">ukoliko se traži kontrolna lista upisuje se <text:span text:style-name="Strong_20_Emphasis">N</text:span></text:p>
      <text:p text:style-name="Text_20_body">Upišite &lt;T&gt; za obračun teč. razlika ili &lt;ENTER&gt; za svođenje:</text:p>
      <text:p text:style-name="Text_20_body">upisuje se T ili ENTER po izboru korisnika.</text:p>
      <text:p text:style-name="Text_20_body">Konto:</text:p>
      <text:p text:style-name="Text_20_body">upisuje se dev. Konto</text:p>
      <text:p text:style-name="Text_20_body">Od analitike do analitike:</text:p>
      <text:p text:style-name="Text_20_body">upisuje se šifra partnera</text:p>
      <text:p text:style-name="Text_20_body">Unesite datum dokumenta,&lt;ENTER&gt; za prvi slobodan datum:</text:p>
      <text:p text:style-name="Text_20_body">upisuje se datum dokumenta .</text:p>
      <text:p text:style-name="Text_20_body">Upišite šifru banke za svođenje na srednji tečaj:</text:p>
      <text:p text:style-name="Text_20_body">upiše se šifra banke</text:p>
      <text:p text:style-name="Text_20_body">U redu D/N/Kraj</text:p>
      <text:p text:style-name="Text_20_body">Obračun tečajnih razlika - radi se nad zatvorenim stavkama. Ako su stavke zatvorene u valuti, onda se doknjižavanjem tečajnih razlika iste stavke zatvore i u kunama.</text:p>
      <text:p text:style-name="Text_20_body">Svođenje na srednji tečaj -otvoreni kunski saldo na deviznom kontu dovodi se na vrijednost otvorenog iznosa devizne vrijednosti preračunatog u kn po sr.tečaju odabrane banke. </text:p>
      <text:p text:style-name="Text_20_body">Kad je izlistana kontrolna lista, može se knjižiti dokument na način da se na upit “ Želite li knjižiti dokument ” upiše slovo <text:span text:style-name="Strong_20_Emphasis">D </text:span>i ostali podaci. Kad su podaci upisani sam program vrši knjiženje i stvara dokument knjiženja .</text:p>
      <text:h text:style-name="Heading_20_2" text:outline-level="2"><text:bookmark-start text:name="__RefHeading___lista_duznika_12"/><text:bookmark-start text:name="lista_duznika"/>Lista dužnika<text:bookmark-end text:name="__RefHeading___lista_duznika_12"/><text:bookmark-end text:name="lista_duznika"/></text:h>
      <text:p text:style-name="Text_20_body">Ova opcija daje mogućnost listanja dužnika a koristi se na slijedeći način:</text:p>
      <text:p text:style-name="Text_20_body">dužnici od šifre do šifre:</text:p>
      <text:p text:style-name="Text_20_body">upisuju se šifre partnera ili ENTER za sve partnere</text:p>
      <text:p text:style-name="Text_20_body">za grupu:</text:p>
      <text:p text:style-name="Text_20_body">upisuje se grupa šifre partnera ili ENTER za sve partnere</text:p>
      <text:p text:style-name="Text_20_body">koji su dužni iznos veći:</text:p>
      <text:p text:style-name="Text_20_body">upisuje se iznos</text:p>
      <text:p text:style-name="Text_20_body">Uredu D/N/Kraj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saldakonti</dc:title>
  </office:meta>
</office:document-meta>
</file>