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knjigovodstvo:poslovanje_r2_poduzetnika"/><text:bookmark-start text:name="__RefHeading___poslovanje_r2_poduzetnika_1"/><text:bookmark-start text:name="poslovanje_r2_poduzetnika"/>Poslovanje R2 poduzetnika<text:bookmark-end text:name="__RefHeading___poslovanje_r2_poduzetnika_1"/><text:bookmark-end text:name="poslovanje_r2_poduzetnika"/></text:h>
      <text:h text:style-name="Heading_20_2" text:outline-level="2"><text:bookmark-start text:name="__RefHeading___osnove_2"/><text:bookmark-start text:name="osnove"/>Osnove<text:bookmark-end text:name="__RefHeading___osnove_2"/><text:bookmark-end text:name="osnove"/></text:h>
      <text:p text:style-name="Text_20_body">Dokumente R2 poduzetnika knjižimo u programu “Unos dokumenata”, koji za R2 poduzetnike dozvoljava upis nebilansiranih dokumenata, s iznimkom dokumenata 075 (izvod banke) i 061 (blagajna) koji moraju biti bilansirani, radi kontrole salda žiro računa (konto 1000) i salda blagajne (konto 1020)</text:p>
      <text:p text:style-name="Text_20_body">Knjižena stavka dokumenta ulazi u KPI ako:</text:p>
      <text:list text:style-name="List_20_1" text:continue-numbering="false">
        <text:list-item>
          <text:p text:style-name="List_20_1_Content_First">knjiženo konto u šifraniku “Kontni planu” ima postavljen podatak KPI (D/N)=“D”</text:p>
        </text:list-item>
        <text:list-item>
          <text:p text:style-name="List_20_1_Content_Last">knjižena vrsta dokumenta u šifrarniku “Vrste dokumenata” ima postavljen podataka     KPI (D/N)=“D”</text:p>
        </text:list-item>
      </text:list>
      <text:p text:style-name="Text_20_body">Vrtsa dokumenta 079 (temeljnica) ide u KPI u kolone U NARAVI (npr knjiženje amortizacije).</text:p>
      <text:p text:style-name="Text_20_body">Dokumenti ulaze u KPI isključivo nakon pokretanja programa “Obrada R2” (u izborniku “PDV”).</text:p>
      <text:p text:style-name="Text_20_body">Program “Obrada R2” uvijek treba pokrenuti u dva koraka:</text:p>
      <text:list text:style-name="List_20_1" text:continue-numbering="false">
        <text:list-item>
          <text:p text:style-name="List_20_1_Content_First">prvi put na pitanje “ŽELITE LI KNJIŽITI DOKUMENT (D/N)!” odgovorite sa &lt;N&gt;</text:p>
        </text:list-item>
        <text:list-item>
          <text:p text:style-name="List_20_1_Content_Last">drugi puta, isključivo ako je prvo pokretanje prošlo bez grešaka, odgovorite sa &lt;D&gt;</text:p>
        </text:list-item>
      </text:list>
      <text:p text:style-name="Text_20_body">Odgovor &lt;N&gt; daje Vam ispis samo onih dokumenata koji stavaraju nove dokumente u knjigama URA-IRA temeljem plaćanja dobavljačima i naplate od kupca. Ukoliko po izvodu (vrsta dokumenta 075) imate nezatvorenu stavku knjiženu na konto koji u kontnom planu ima u podacima PLAĆENA URA / NAPLAĆENA IRA oznaku P ili N, ispisuje se poruka “Provjerite slijedeće dokumente (nezatvorena plaćanja):” iza koje slijedi popis svih takvih dokumenata.</text:p>
      <text:p text:style-name="Text_20_body">Odgovor &lt;D&gt; ispisuje sve brojeve novonastalih dokumenata, a na kraju ispiše i one dokumente koji su ušli samo u KPI.</text:p>
      <text:p text:style-name="Text_20_body">Preporučamo da kod pokretanja programa ispisi idu na pisač, a ne na ekran.</text:p>
      <text:h text:style-name="Heading_20_1" text:outline-level="1"><text:bookmark-start text:name="__RefHeading___NoTitle_3"/><text:bookmark-start text:name="section"/><text:bookmark-end text:name="__RefHeading___NoTitle_3"/><text:bookmark-end text:name="section"/></text:h>
      <text:h text:style-name="Heading_20_2" text:outline-level="2"><text:bookmark-start text:name="__RefHeading___ira_vrsta_obracuna_270_4"/><text:bookmark-start text:name="ira_vrsta_obracuna_270"/>IRA – VRSTA OBRAČUNA 270<text:bookmark-end text:name="__RefHeading___ira_vrsta_obracuna_270_4"/><text:bookmark-end text:name="ira_vrsta_obracuna_270"/></text:h>
      <text:p text:style-name="Text_20_body">Primjer knjiženja ručne IRE 073 (u iznosu od 18.422,00)</text:p>
      <table:table table:style-name="Table">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row>
        <table:table-row>
          <table:table-cell office:value-type="string" table:style-name="tablecell">
            <text:p text:style-name="tablealigncenter">  120001  </text:p>
          </table:table-cell>
          <table:table-cell office:value-type="string" table:style-name="tablecell">
            <text:p text:style-name="tablealigncenter">  osnovica+PDV (18.422,00)  </text:p>
          </table:table-cell>
          <table:table-cell office:value-type="string" table:style-name="tablecell"/>
        </table:table-row>
        <table:table-row>
          <table:table-cell office:value-type="string" table:style-name="tablecell">
            <text:p text:style-name="tablealigncenter">  24080  </text:p>
          </table:table-cell>
          <table:table-cell office:value-type="string" table:style-name="tablecell"/>
          <table:table-cell office:value-type="string" table:style-name="tablecell">
            <text:p text:style-name="tablealigncenter">  PDV (3.322,00)  </text:p>
          </table:table-cell>
        </table:table-row>
      </table:table>
      <text:p text:style-name="Text_20_body">Plaćanje IRA (izvod 075)</text:p>
      <table:table table:style-name="Table">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row>
        <table:table-row>
          <table:table-cell office:value-type="string" table:style-name="tablecell">
            <text:p text:style-name="tablealigncenter">  120001  </text:p>
          </table:table-cell>
          <table:table-cell office:value-type="string" table:style-name="tablecell"/>
          <table:table-cell office:value-type="string" table:style-name="tablecell">
            <text:p text:style-name="tablealigncenter">  (18.422,00)  </text:p>
          </table:table-cell>
        </table:table-row>
        <table:table-row>
          <table:table-cell office:value-type="string" table:style-name="tablecell">
            <text:p text:style-name="tablealigncenter">  10000  </text:p>
          </table:table-cell>
          <table:table-cell office:value-type="string" table:style-name="tablecell">
            <text:p text:style-name="tablealigncenter">  (18.422,00)  </text:p>
          </table:table-cell>
          <table:table-cell office:value-type="string" table:style-name="tablecell"/>
        </table:table-row>
      </table:table>
      <text:p text:style-name="Text_20_body">Plaćanje IRA (kompenzacijom - isto vd 075 na drugi OJ)</text:p>
      <table:table table:style-name="Table">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row>
        <table:table-row>
          <table:table-cell office:value-type="string" table:style-name="tablecell">
            <text:p text:style-name="tablealigncenter">  120001  </text:p>
          </table:table-cell>
          <table:table-cell office:value-type="string" table:style-name="tablecell"/>
          <table:table-cell office:value-type="string" table:style-name="tablecell">
            <text:p text:style-name="tablealigncenter">  (18.422,00)  </text:p>
          </table:table-cell>
        </table:table-row>
        <table:table-row>
          <table:table-cell office:value-type="string" table:style-name="tablecell">
            <text:p text:style-name="tablealigncenter">  22200  </text:p>
          </table:table-cell>
          <table:table-cell office:value-type="string" table:style-name="tablecell">
            <text:p text:style-name="tablealigncenter">  (18.422,00)  </text:p>
          </table:table-cell>
          <table:table-cell office:value-type="string" table:style-name="tablecell"/>
        </table:table-row>
        <table:table-row>
          <table:table-cell office:value-type="string" table:style-name="tablecell">
            <text:p text:style-name="tablealigncenter">  10001  </text:p>
          </table:table-cell>
          <table:table-cell office:value-type="string" table:style-name="tablecell">
            <text:p text:style-name="tablealigncenter">  (18.422,00)  </text:p>
          </table:table-cell>
          <table:table-cell office:value-type="string" table:style-name="tablecell">
            <text:p text:style-name="tablealigncenter">  (18.422,00)  </text:p>
          </table:table-cell>
        </table:table-row>
      </table:table>
      <text:p text:style-name="Text_20_body">Program “Obrada R2” će po ovom zatvaranju stvoriti dokument 065 koji će ući u knjigu IRA 211 sa slijedećim knjiženjem:</text:p>
      <table:table table:style-name="Table">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row>
        <table:table-row>
          <table:table-cell office:value-type="string" table:style-name="tablecell">
            <text:p text:style-name="tablealigncenter">  24080  </text:p>
          </table:table-cell>
          <table:table-cell office:value-type="string" table:style-name="tablecell">
            <text:p text:style-name="tablealigncenter">  PDV (3.322,00)  </text:p>
          </table:table-cell>
          <table:table-cell office:value-type="string" table:style-name="tablecell"/>
        </table:table-row>
        <table:table-row>
          <table:table-cell office:value-type="string" table:style-name="tablecell">
            <text:p text:style-name="tablealigncenter">  24000  </text:p>
          </table:table-cell>
          <table:table-cell office:value-type="string" table:style-name="tablecell"/>
          <table:table-cell office:value-type="string" table:style-name="tablecell">
            <text:p text:style-name="tablealigncenter">  PDV (3.322,00)  </text:p>
          </table:table-cell>
        </table:table-row>
      </table:table>
      <text:p text:style-name="Text_20_body">U KPI se istim plaćanjem formira iznos u koloni PRIMICI NA ŽIRO RAČUN.</text:p>
      <text:h text:style-name="Heading_20_1" text:outline-level="1"><text:bookmark-start text:name="__RefHeading___NoTitle_5"/><text:bookmark-start text:name="section1"/><text:bookmark-end text:name="__RefHeading___NoTitle_5"/><text:bookmark-end text:name="section1"/></text:h>
      <text:h text:style-name="Heading_20_2" text:outline-level="2"><text:bookmark-start text:name="__RefHeading___ura_vrsta_obracuna_370_6"/><text:bookmark-start text:name="ura_vrsta_obracuna_370"/>URA – VRSTA OBRAČUNA 370<text:bookmark-end text:name="__RefHeading___ura_vrsta_obracuna_370_6"/><text:bookmark-end text:name="ura_vrsta_obracuna_370"/></text:h>
      <text:p text:style-name="Text_20_body">Primjer knjiženja URE 081 (u iznosu od 18.422,00)</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200</text:p>
          </table:table-cell>
          <table:table-cell office:value-type="string" table:style-name="tablecell"/>
          <table:table-cell office:value-type="string" table:style-name="tablecell">
            <text:p text:style-name="tablealignleft">osnovica+PDV (18.422,00)</text:p>
          </table:table-cell>
        </table:table-row>
        <table:table-row>
          <table:table-cell office:value-type="string" table:style-name="tablecell">
            <text:p text:style-name="tablealignright">  14080</text:p>
          </table:table-cell>
          <table:table-cell office:value-type="string" table:style-name="tablecell">
            <text:p text:style-name="tablealignleft">PDV (3.322,00)</text:p>
          </table:table-cell>
          <table:table-cell office:value-type="string" table:style-name="tablecell"/>
        </table:table-row>
      </table:table>
      <text:p text:style-name="Text_20_body">Plaćanje URE GOTOVINOM knjiži se dokumentom 061 BLG (blagajna):</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200</text:p>
          </table:table-cell>
          <table:table-cell office:value-type="string" table:style-name="tablecell">
            <text:p text:style-name="tablealignleft">osnovica+PDV (18.422,00)</text:p>
          </table:table-cell>
          <table:table-cell office:value-type="string" table:style-name="tablecell"/>
        </table:table-row>
        <table:table-row>
          <table:table-cell office:value-type="string" table:style-name="tablecell">
            <text:p text:style-name="tablealignright">  10200</text:p>
          </table:table-cell>
          <table:table-cell office:value-type="string" table:style-name="tablecell"/>
          <table:table-cell office:value-type="string" table:style-name="tablecell">
            <text:p text:style-name="tablealignleft">osnovica+PDV (18.422,00)</text:p>
          </table:table-cell>
        </table:table-row>
      </table:table>
      <text:p text:style-name="Text_20_body">Program “Obrada R2” će po ovom zatvaranju stvoriti dokument 083 koji će ući u knjigu URA 312:</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4080</text:p>
          </table:table-cell>
          <table:table-cell office:value-type="string" table:style-name="tablecell"/>
          <table:table-cell office:value-type="string" table:style-name="tablecell">
            <text:p text:style-name="tablealignleft">PDV (3.322,00)</text:p>
          </table:table-cell>
        </table:table-row>
        <table:table-row>
          <table:table-cell office:value-type="string" table:style-name="tablecell">
            <text:p text:style-name="tablealignright">  14000</text:p>
          </table:table-cell>
          <table:table-cell office:value-type="string" table:style-name="tablecell">
            <text:p text:style-name="tablealignleft">PDV (3.322,00)</text:p>
          </table:table-cell>
          <table:table-cell office:value-type="string" table:style-name="tablecell"/>
        </table:table-row>
      </table:table>
      <text:p text:style-name="Text_20_body">U KPI se istim plaćanjem formira iznos u koloni IZDACI U GOTOVINI.</text:p>
      <text:p text:style-name="Text_20_body">Plaćanje URE VIRMANOM tj. bezgotovinski knjiži se dokumentom 075 IZV (izvod banke):</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200</text:p>
          </table:table-cell>
          <table:table-cell office:value-type="string" table:style-name="tablecell">
            <text:p text:style-name="tablealignleft">osnovica+PDV (18.422,00)</text:p>
          </table:table-cell>
          <table:table-cell office:value-type="string" table:style-name="tablecell"/>
        </table:table-row>
        <table:table-row>
          <table:table-cell office:value-type="string" table:style-name="tablecell">
            <text:p text:style-name="tablealignright">  10000</text:p>
          </table:table-cell>
          <table:table-cell office:value-type="string" table:style-name="tablecell"/>
          <table:table-cell office:value-type="string" table:style-name="tablecell">
            <text:p text:style-name="tablealignleft">osnovica+PDV (18.422,00)</text:p>
          </table:table-cell>
        </table:table-row>
      </table:table>
      <text:p text:style-name="Text_20_body">Program “Obrada R2” će po ovom zatvaranju stvoriti dokument 083 koji će ući u knjigu URA 312 (URA R2) i knjiži se isto kao kod plaćanja gotovinom. U KPI se istim plaćanjem formira iznos u koloni IZDACI PUTEM ŽIRO RAČUNA.</text:p>
      <text:h text:style-name="Heading_20_1" text:outline-level="1"><text:bookmark-start text:name="__RefHeading___NoTitle_7"/><text:bookmark-start text:name="section2"/><text:bookmark-end text:name="__RefHeading___NoTitle_7"/><text:bookmark-end text:name="section2"/></text:h>
      <text:h text:style-name="Heading_20_2" text:outline-level="2"><text:bookmark-start text:name="__RefHeading___ura_vlp_30_vd_091_-_vrsta_obracuna_370_8"/><text:bookmark-start text:name="ura_vlp_30_vd_091_-_vrsta_obracuna_370"/>URA VLP 30% –VD 091 - VRSTA OBRAČUNA 370<text:bookmark-end text:name="__RefHeading___ura_vlp_30_vd_091_-_vrsta_obracuna_370_8"/><text:bookmark-end text:name="ura_vlp_30_vd_091_-_vrsta_obracuna_370"/></text:h>
      <text:p text:style-name="Text_20_body">Primjer knjiženja URE 091 (u iznosu od 50,00 sa PDV-om)</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cell office:value-type="string" table:style-name="tablecell"/>
        </table:table-row>
        <table:table-row>
          <table:table-cell office:value-type="string" table:style-name="tablecell">
            <text:p text:style-name="tablealignright">  22200</text:p>
          </table:table-cell>
          <table:table-cell office:value-type="string" table:style-name="tablecell"/>
          <table:table-cell office:value-type="string" table:style-name="tablecell">
            <text:p text:style-name="tablealignright">  50,00</text:p>
          </table:table-cell>
          <table:table-cell office:value-type="string" table:style-name="tablecell">
            <text:p text:style-name="tablealignleft">osnovica + PDV</text:p>
          </table:table-cell>
        </table:table-row>
        <table:table-row>
          <table:table-cell office:value-type="string" table:style-name="tablecell">
            <text:p text:style-name="tablealignright">  14080</text:p>
          </table:table-cell>
          <table:table-cell office:value-type="string" table:style-name="tablecell">
            <text:p text:style-name="tablealignright">  9,02</text:p>
          </table:table-cell>
          <table:table-cell office:value-type="string" table:style-name="tablecell"/>
          <table:table-cell office:value-type="string" table:style-name="tablecell">
            <text:p text:style-name="tablealignleft">PDV</text:p>
          </table:table-cell>
        </table:table-row>
      </table:table>
      <text:p text:style-name="Text_20_body">Plaćanje URE knjiži se dokumentom 075 IZV</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cell office:value-type="string" table:style-name="tablecell"/>
        </table:table-row>
        <table:table-row>
          <table:table-cell office:value-type="string" table:style-name="tablecell">
            <text:p text:style-name="tablealigncenter">  22200  </text:p>
          </table:table-cell>
          <table:table-cell office:value-type="string" table:style-name="tablecell">
            <text:p text:style-name="tablealignright">  50,00</text:p>
          </table:table-cell>
          <table:table-cell office:value-type="string" table:style-name="tablecell"/>
          <table:table-cell office:value-type="string" table:style-name="tablecell">
            <text:p text:style-name="tablealignleft">osnovica + PDV</text:p>
          </table:table-cell>
        </table:table-row>
        <table:table-row>
          <table:table-cell office:value-type="string" table:style-name="tablecell">
            <text:p text:style-name="tablealigncenter">  10000  </text:p>
          </table:table-cell>
          <table:table-cell office:value-type="string" table:style-name="tablecell"/>
          <table:table-cell office:value-type="string" table:style-name="tablecell">
            <text:p text:style-name="tablealignright">  50,00</text:p>
          </table:table-cell>
          <table:table-cell office:value-type="string" table:style-name="tablecell">
            <text:p text:style-name="tablealignleft">osnovica + PDV</text:p>
          </table:table-cell>
        </table:table-row>
      </table:table>
      <text:p text:style-name="Text_20_body">Program “Obrada R2” će po ovom zatvaranju stvoriti dokument 095 koji ulazi u knjigu URA pod vrstom obračuna 315 (URA VLP - R2):</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cell office:value-type="string" table:style-name="tablecell"/>
        </table:table-row>
        <table:table-row>
          <table:table-cell office:value-type="string" table:style-name="tablecell">
            <text:p text:style-name="tablealigncenter">  14080  </text:p>
          </table:table-cell>
          <table:table-cell office:value-type="string" table:style-name="tablecell"/>
          <table:table-cell office:value-type="string" table:style-name="tablecell">
            <text:p text:style-name="tablealignright">  9,02</text:p>
          </table:table-cell>
          <table:table-cell office:value-type="string" table:style-name="tablecell">
            <text:p text:style-name="tablealignleft">PDV</text:p>
          </table:table-cell>
        </table:table-row>
        <table:table-row>
          <table:table-cell office:value-type="string" table:style-name="tablecell">
            <text:p text:style-name="tablealigncenter">  14000  </text:p>
          </table:table-cell>
          <table:table-cell office:value-type="string" table:style-name="tablecell">
            <text:p text:style-name="tablealignright">  9,02</text:p>
          </table:table-cell>
          <table:table-cell office:value-type="string" table:style-name="tablecell"/>
          <table:table-cell office:value-type="string" table:style-name="tablecell">
            <text:p text:style-name="tablealignleft">PDV</text:p>
          </table:table-cell>
        </table:table-row>
      </table:table>
      <text:p text:style-name="Text_20_body">U KPI se istim plaćanjem formira iznos u koloni IZDACI PUTEM ŽIRO RAČUNA. Plaćanje može biti i gotovinom, tada se knjiži i ide u KPI kako je navedeno ranije.</text:p>
      <text:h text:style-name="Heading_20_2" text:outline-level="2"><text:bookmark-start text:name="__RefHeading___ira_vlp_30_za_placene_ure_vlp_vrsta_obracuna_235_9"/><text:bookmark-start text:name="ira_vlp_30_za_placene_ure_vlp_vrsta_obracuna_235"/>IRA VLP 30% za plaćene URE VLP  – VRSTA OBRAČUNA 235<text:bookmark-end text:name="__RefHeading___ira_vlp_30_za_placene_ure_vlp_vrsta_obracuna_235_9"/><text:bookmark-end text:name="ira_vlp_30_za_placene_ure_vlp_vrsta_obracuna_235"/></text:h>
      <text:p text:style-name="Text_20_body">Po završetku obračunskog razdoblja PDV-a treba izraditi IRE za VLP za troškovime vezane uz osobna vozila. Listanjem knjige URA (nakon pokretanja programa “Obrada R2”!) od vrste obračuna 314 do 315 za vrstu dokumenta 095 dobivamo iznos plaćenih URA VLP 30%. Na 30% dobivene vrijednosti treba obračunati PDV i knjižiti vrstu dokument 163 (IRA VLP 30%).</text:p>
      <text:p text:style-name="Text_20_body">Ako ukupna vrijednost (bez PDV-a) svih URA VLP 30% (računa goriva, tehničkih pregleda, popravaka osobnih vozila itd.) plaćenih tijekom obračunskog razdoblja PDV-a iznosi 115,52kn tada je osnovica 115,52*30%=25,41 pa knjižimo:</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cell office:value-type="string" table:style-name="tablecell">
            <text:p text:style-name="tablealignleft">VD=163</text:p>
          </table:table-cell>
        </table:table-row>
        <table:table-row>
          <table:table-cell office:value-type="string" table:style-name="tablecell">
            <text:p text:style-name="tablealigncenter">  120600  </text:p>
          </table:table-cell>
          <table:table-cell office:value-type="string" table:style-name="tablecell"/>
          <table:table-cell office:value-type="string" table:style-name="tablecell">
            <text:p text:style-name="tablealignright">  140,93</text:p>
          </table:table-cell>
          <table:table-cell office:value-type="string" table:style-name="tablecell">
            <text:p text:style-name="tablealignleft">osnovica+PDV (115,52+25,41)</text:p>
          </table:table-cell>
        </table:table-row>
        <table:table-row>
          <table:table-cell office:value-type="string" table:style-name="tablecell">
            <text:p text:style-name="tablealigncenter">  24000  </text:p>
          </table:table-cell>
          <table:table-cell office:value-type="string" table:style-name="tablecell"/>
          <table:table-cell office:value-type="string" table:style-name="tablecell">
            <text:p text:style-name="tablealignright">  25,41</text:p>
          </table:table-cell>
          <table:table-cell office:value-type="string" table:style-name="tablecell">
            <text:p text:style-name="tablealignleft">PDV</text:p>
          </table:table-cell>
        </table:table-row>
      </table:table>
      <text:h text:style-name="Heading_20_2" text:outline-level="2"><text:bookmark-start text:name="__RefHeading___ira_vlp_30_za_amortizaciju_osobnih_vozila_vrsta_obracuna_235_10"/><text:bookmark-start text:name="ira_vlp_30_za_amortizaciju_osobnih_vozila_vrsta_obracuna_235"/>IRA VLP 30% za amortizaciju osobnih vozila  – VRSTA OBRAČUNA 235<text:bookmark-end text:name="__RefHeading___ira_vlp_30_za_amortizaciju_osobnih_vozila_vrsta_obracuna_235_10"/><text:bookmark-end text:name="ira_vlp_30_za_amortizaciju_osobnih_vozila_vrsta_obracuna_235"/></text:h>
      <text:p text:style-name="Text_20_body">Na amortizaciju osobnih vozila također treba obračunati PDV i knjižiti vrstu dokumenta 163 (IRA VLP 30%). Ako ukupna amortizacija svih osobnih vozila za obračunsko razdoblje PDV-a iznosi 5.600,00kn (bez PDV-a) tada je osnovica 5600,00*30%=1680,00 pa knjižimo:</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cell office:value-type="string" table:style-name="tablecell">
            <text:p text:style-name="tablealignleft">VD=163</text:p>
          </table:table-cell>
        </table:table-row>
        <table:table-row>
          <table:table-cell office:value-type="string" table:style-name="tablecell">
            <text:p text:style-name="tablealigncenter">  120500  </text:p>
          </table:table-cell>
          <table:table-cell office:value-type="string" table:style-name="tablecell"/>
          <table:table-cell office:value-type="string" table:style-name="tablecell">
            <text:p text:style-name="tablealignright">  2.049,60</text:p>
          </table:table-cell>
          <table:table-cell office:value-type="string" table:style-name="tablecell">
            <text:p text:style-name="tablealignleft">osnovica+PDV (1.680,00+369,60)</text:p>
          </table:table-cell>
        </table:table-row>
        <table:table-row>
          <table:table-cell office:value-type="string" table:style-name="tablecell">
            <text:p text:style-name="tablealigncenter">  24000  </text:p>
          </table:table-cell>
          <table:table-cell office:value-type="string" table:style-name="tablecell"/>
          <table:table-cell office:value-type="string" table:style-name="tablecell">
            <text:p text:style-name="tablealignright">  369,60</text:p>
          </table:table-cell>
          <table:table-cell office:value-type="string" table:style-name="tablecell">
            <text:p text:style-name="tablealignleft">PDV</text:p>
          </table:table-cell>
        </table:table-row>
      </table:table>
      <text:p text:style-name="Text_20_body">Napomena: Amortizacija se najčešće iskazuje u godišnjem iznosu, pa treba ispravno izračunati iznos amortizacije za obračun koji ovisi dali je obračunsko razdoblje PDV-a mjesečna i tromjesečna, pa shodno tomu treba iznos godišnje amortizacije dijeliti sa 12 ili 4.</text:p>
      <text:h text:style-name="Heading_20_2" text:outline-level="2"><text:bookmark-start text:name="__RefHeading___ura_vlp_reprezentacija_vd_093_-_vrsta_obracuna_370_11"/><text:bookmark-start text:name="ura_vlp_reprezentacija_vd_093_-_vrsta_obracuna_370"/>URA VLP REPREZENTACIJA–VD 093 - VRSTA OBRAČUNA 370<text:bookmark-end text:name="__RefHeading___ura_vlp_reprezentacija_vd_093_-_vrsta_obracuna_370_11"/><text:bookmark-end text:name="ura_vlp_reprezentacija_vd_093_-_vrsta_obracuna_370"/></text:h>
      <text:p text:style-name="Text_20_body">Primjer knjiženja URE 093 (u iznosu od 82,96)</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cell office:value-type="string" table:style-name="tablecell">
            <text:p text:style-name="tablealignleft">VD=093</text:p>
          </table:table-cell>
        </table:table-row>
        <table:table-row>
          <table:table-cell office:value-type="string" table:style-name="tablecell">
            <text:p text:style-name="tablealignright">  22200</text:p>
          </table:table-cell>
          <table:table-cell office:value-type="string" table:style-name="tablecell"/>
          <table:table-cell office:value-type="string" table:style-name="tablecell">
            <text:p text:style-name="tablealignright">  82,96</text:p>
          </table:table-cell>
          <table:table-cell office:value-type="string" table:style-name="tablecell">
            <text:p text:style-name="tablealignleft">osnovica+PDV (68,00+14,96)</text:p>
          </table:table-cell>
        </table:table-row>
        <table:table-row>
          <table:table-cell office:value-type="string" table:style-name="tablecell">
            <text:p text:style-name="tablealignright">  14080</text:p>
          </table:table-cell>
          <table:table-cell office:value-type="string" table:style-name="tablecell">
            <text:p text:style-name="tablealignright">  14,96</text:p>
          </table:table-cell>
          <table:table-cell office:value-type="string" table:style-name="tablecell"/>
          <table:table-cell office:value-type="string" table:style-name="tablecell">
            <text:p text:style-name="tablealignleft">PDV</text:p>
          </table:table-cell>
        </table:table-row>
      </table:table>
      <text:p text:style-name="Text_20_body">Plaćanje URE kroz izvod knjiži se dokumentom 075 (IZV)</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cell office:value-type="string" table:style-name="tablecell">
            <text:p text:style-name="tablealignleft">VD=075</text:p>
          </table:table-cell>
        </table:table-row>
        <table:table-row>
          <table:table-cell office:value-type="string" table:style-name="tablecell">
            <text:p text:style-name="tablealigncenter">  22200  </text:p>
          </table:table-cell>
          <table:table-cell office:value-type="string" table:style-name="tablecell">
            <text:p text:style-name="tablealignright">  82,96</text:p>
          </table:table-cell>
          <table:table-cell office:value-type="string" table:style-name="tablecell"/>
          <table:table-cell office:value-type="string" table:style-name="tablecell"/>
        </table:table-row>
        <table:table-row>
          <table:table-cell office:value-type="string" table:style-name="tablecell">
            <text:p text:style-name="tablealigncenter">  10000  </text:p>
          </table:table-cell>
          <table:table-cell office:value-type="string" table:style-name="tablecell"/>
          <table:table-cell office:value-type="string" table:style-name="tablecell">
            <text:p text:style-name="tablealignright">  82,96</text:p>
          </table:table-cell>
          <table:table-cell office:value-type="string" table:style-name="tablecell"/>
        </table:table-row>
      </table:table>
      <text:p text:style-name="Text_20_body">odnosno, ako je plaćeno kroz blagajnu knjižimo vrtsu dokumenta 061 (BLG)</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cell office:value-type="string" table:style-name="tablecell">
            <text:p text:style-name="tablealignleft">VD=061</text:p>
          </table:table-cell>
        </table:table-row>
        <table:table-row>
          <table:table-cell office:value-type="string" table:style-name="tablecell">
            <text:p text:style-name="tablealigncenter">  22200  </text:p>
          </table:table-cell>
          <table:table-cell office:value-type="string" table:style-name="tablecell">
            <text:p text:style-name="tablealignright">  82,96</text:p>
          </table:table-cell>
          <table:table-cell office:value-type="string" table:style-name="tablecell"/>
          <table:table-cell office:value-type="string" table:style-name="tablecell"/>
        </table:table-row>
        <table:table-row>
          <table:table-cell office:value-type="string" table:style-name="tablecell">
            <text:p text:style-name="tablealigncenter">  10200  </text:p>
          </table:table-cell>
          <table:table-cell office:value-type="string" table:style-name="tablecell"/>
          <table:table-cell office:value-type="string" table:style-name="tablecell">
            <text:p text:style-name="tablealignright">  82,96</text:p>
          </table:table-cell>
          <table:table-cell office:value-type="string" table:style-name="tablecell"/>
        </table:table-row>
      </table:table>
      <text:p text:style-name="Text_20_body">Program “Obrada R2” će temeljem gronjeg zatvaranja stavaka stvoriti dokument 097 koji ulazi u knjigu URA 315 (URA VLP - R2):</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able:number-columns-spanned="2">
            <text:p text:style-name="tablealigncenter">  POTRAŽUJE  </text:p>
          </table:table-cell>
          <table:covered-table-cell/>
        </table:table-row>
        <table:table-row>
          <table:table-cell office:value-type="string" table:style-name="tablecell">
            <text:p text:style-name="tablealigncenter">  14080  </text:p>
          </table:table-cell>
          <table:table-cell office:value-type="string" table:style-name="tablecell"/>
          <table:table-cell office:value-type="string" table:style-name="tablecell">
            <text:p text:style-name="tablealignright">  14,96</text:p>
          </table:table-cell>
          <table:table-cell office:value-type="string" table:style-name="tablecell">
            <text:p text:style-name="tablealignleft">PDV</text:p>
          </table:table-cell>
        </table:table-row>
        <table:table-row>
          <table:table-cell office:value-type="string" table:style-name="tablecell">
            <text:p text:style-name="tablealigncenter">  14000  </text:p>
          </table:table-cell>
          <table:table-cell office:value-type="string" table:style-name="tablecell">
            <text:p text:style-name="tablealignright">  14,96</text:p>
          </table:table-cell>
          <table:table-cell office:value-type="string" table:style-name="tablecell"/>
          <table:table-cell office:value-type="string" table:style-name="tablecell">
            <text:p text:style-name="tablealignleft">PDV</text:p>
          </table:table-cell>
        </table:table-row>
      </table:table>
      <text:p text:style-name="Text_20_body">U KPI se istim plaćanjem formira iznos u koloni IZDACI PUTEM ŽIRO RAČUNA. Plaćanje može biti i gotovinom, tada se knjiži i ide u KPI kako je navedeno ranije.</text:p>
      <text:h text:style-name="Heading_20_2" text:outline-level="2"><text:bookmark-start text:name="__RefHeading___ira_vlp_reprezentacija_70_vrsta_obracuna_234_12"/><text:bookmark-start text:name="ira_vlp_reprezentacija_70_vrsta_obracuna_234"/>IRA VLP reprezentacija 70% – VRSTA OBRAČUNA 234<text:bookmark-end text:name="__RefHeading___ira_vlp_reprezentacija_70_vrsta_obracuna_234_12"/><text:bookmark-end text:name="ira_vlp_reprezentacija_70_vrsta_obracuna_234"/></text:h>
      <text:p text:style-name="Text_20_body">Po završetku obračunskog razdoblja PDV-a treba izraditi IRE za VLP REPREZENTACIJE 70%.</text:p>
      <text:p text:style-name="Text_20_body">Listanjem knjige URA (nakon pokretanja programa “Obrada R2”!) od vrste obračuna 314 do 315  za vrstu dokumenta 097 dobivamo iznos plaćenih URA. Na 70% dobivene vrijednosti treba obračunati PDV i knjižiti vrstu dokumenta 161 (IRA VLP REPREZENZACIJA).</text:p>
      <text:p text:style-name="Text_20_body">Ako ukupna vrijednost (bez PDV-a) svih URA VLP REPREZENTACIJE plaćenih u obračunskom razdoblju PDV-a iznosi 68,00kn tada je osnovica 68,00*70%=47,60 pa knjižimo:</text:p>
      <table:table table:style-name="Table">
        <table:table-column/>
        <table:table-column/>
        <table:table-column/>
        <table:table-column/>
        <table:table-row>
          <table:table-cell office:value-type="string" table:style-name="tablecell">
            <text:p text:style-name="tablealigncenter">  KONTO  </text:p>
          </table:table-cell>
          <table:table-cell office:value-type="string" table:style-name="tablecell">
            <text:p text:style-name="tablealigncenter">  DUGUJE  </text:p>
          </table:table-cell>
          <table:table-cell office:value-type="string" table:style-name="tablecell">
            <text:p text:style-name="tablealigncenter">  POTRAŽUJE  </text:p>
          </table:table-cell>
          <table:table-cell office:value-type="string" table:style-name="tablecell">
            <text:p text:style-name="tablealignleft">VD=161</text:p>
          </table:table-cell>
        </table:table-row>
        <table:table-row>
          <table:table-cell office:value-type="string" table:style-name="tablecell">
            <text:p text:style-name="tablealignright">  120700</text:p>
          </table:table-cell>
          <table:table-cell office:value-type="string" table:style-name="tablecell"/>
          <table:table-cell office:value-type="string" table:style-name="tablecell">
            <text:p text:style-name="tablealignright">  58,07</text:p>
          </table:table-cell>
          <table:table-cell office:value-type="string" table:style-name="tablecell">
            <text:p text:style-name="tablealignleft">osnovica+PDV (47,60+10,47)</text:p>
          </table:table-cell>
        </table:table-row>
        <table:table-row>
          <table:table-cell office:value-type="string" table:style-name="tablecell">
            <text:p text:style-name="tablealignright">  24000</text:p>
          </table:table-cell>
          <table:table-cell office:value-type="string" table:style-name="tablecell"/>
          <table:table-cell office:value-type="string" table:style-name="tablecell">
            <text:p text:style-name="tablealignright">  10,47</text:p>
          </table:table-cell>
          <table:table-cell office:value-type="string" table:style-name="tablecell">
            <text:p text:style-name="tablealignleft">PDV</text:p>
          </table:table-cell>
        </table:table-row>
      </table:table>
      <text:p text:style-name="Text_20_body">IRE 161 i 163 idu u KPI direktno (bez zatvaranja i plaćanja) i to u kolonu IZDACI U NARAVI.</text:p>
      <text:h text:style-name="Heading_20_2" text:outline-level="2"><text:bookmark-start text:name="__RefHeading___ura_osa_vd_041_-_vrsta_obracuna_370_13"/><text:bookmark-start text:name="ura_osa_vd_041_-_vrsta_obracuna_370"/>URA – OSA – VD 041 - VRSTA OBRAČUNA 370<text:bookmark-end text:name="__RefHeading___ura_osa_vd_041_-_vrsta_obracuna_370_13"/><text:bookmark-end text:name="ura_osa_vd_041_-_vrsta_obracuna_370"/></text:h>
      <text:p text:style-name="Text_20_body">Primjer knjiženja URE 041 (u iznosu od 18.422,00)</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0100</text:p>
          </table:table-cell>
          <table:table-cell office:value-type="string" table:style-name="tablecell"/>
          <table:table-cell office:value-type="string" table:style-name="tablecell">
            <text:p text:style-name="tablealignleft">osnovica+PDV (18.422,00)</text:p>
          </table:table-cell>
        </table:table-row>
        <table:table-row>
          <table:table-cell office:value-type="string" table:style-name="tablecell">
            <text:p text:style-name="tablealignright">  14080</text:p>
          </table:table-cell>
          <table:table-cell office:value-type="string" table:style-name="tablecell">
            <text:p text:style-name="tablealignleft">PDV (3.322,00)</text:p>
          </table:table-cell>
          <table:table-cell office:value-type="string" table:style-name="tablecell"/>
        </table:table-row>
      </table:table>
      <text:p text:style-name="Text_20_body">Plaćanje URE knjiži se dokumentom 075 IZV:</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0100</text:p>
          </table:table-cell>
          <table:table-cell office:value-type="string" table:style-name="tablecell">
            <text:p text:style-name="tablealignleft">osnovica+PDV (18.422,00)</text:p>
          </table:table-cell>
          <table:table-cell office:value-type="string" table:style-name="tablecell"/>
        </table:table-row>
        <table:table-row>
          <table:table-cell office:value-type="string" table:style-name="tablecell">
            <text:p text:style-name="tablealignright">  10000</text:p>
          </table:table-cell>
          <table:table-cell office:value-type="string" table:style-name="tablecell"/>
          <table:table-cell office:value-type="string" table:style-name="tablecell">
            <text:p text:style-name="tablealignleft">osnovica+PDV (18.422,00)</text:p>
          </table:table-cell>
        </table:table-row>
      </table:table>
      <text:p text:style-name="Text_20_body">Program “Obrada R2” će po ovom zatvaranju stvoriti dokument 083 koji će ući u knjigu URA 311:</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4080</text:p>
          </table:table-cell>
          <table:table-cell office:value-type="string" table:style-name="tablecell"/>
          <table:table-cell office:value-type="string" table:style-name="tablecell">
            <text:p text:style-name="tablealignleft">PDV (3.322,00)</text:p>
          </table:table-cell>
        </table:table-row>
        <table:table-row>
          <table:table-cell office:value-type="string" table:style-name="tablecell">
            <text:p text:style-name="tablealignright">  14000</text:p>
          </table:table-cell>
          <table:table-cell office:value-type="string" table:style-name="tablecell">
            <text:p text:style-name="tablealignleft">PDV (3.322,00)</text:p>
          </table:table-cell>
          <table:table-cell office:value-type="string" table:style-name="tablecell"/>
        </table:table-row>
      </table:table>
      <text:p text:style-name="Text_20_body">U KPI se ovim plaćanjem ne formira nikakav zapis, jer smo na kontu 220100 stavili oznaku KPI='N'.</text:p>
      <text:p text:style-name="Text_20_body">NAPOMENA: Iznos PDV-a iz knjiga URA-IRA i KPI se mjesečno razlikuju za vrijednost PDV-a po URA-ma OSA tj. VD 041.</text:p>
      <text:h text:style-name="Heading_20_1" text:outline-level="1"><text:bookmark-start text:name="__RefHeading___NoTitle_14"/><text:bookmark-start text:name="section3"/><text:bookmark-end text:name="__RefHeading___NoTitle_14"/><text:bookmark-end text:name="section3"/></text:h>
      <text:h text:style-name="Heading_20_2" text:outline-level="2"><text:bookmark-start text:name="__RefHeading___primljeni_predujmovi_vd_169_vrsta_obracuna_213_15"/><text:bookmark-start text:name="primljeni_predujmovi_vd_169_vrsta_obracuna_213"/>Primljeni predujmovi VD 169 – vrsta obračuna 213<text:bookmark-end text:name="__RefHeading___primljeni_predujmovi_vd_169_vrsta_obracuna_213_15"/><text:bookmark-end text:name="primljeni_predujmovi_vd_169_vrsta_obracuna_213"/></text:h>
      <text:p text:style-name="Text_20_body">Za primljeni predujam treba s programom “Račun usluge” (VD=169) izraditi račun za primljeni predujam koji odmah ulazi u KPI i ima slijedeća automatska knjiženja:</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left">120001</text:p>
          </table:table-cell>
          <table:table-cell office:value-type="string" table:style-name="tablecell">
            <text:p text:style-name="tablealignleft">Iznos predujma (5.000,00)</text:p>
          </table:table-cell>
          <table:table-cell office:value-type="string" table:style-name="tablecell"/>
        </table:table-row>
        <table:table-row>
          <table:table-cell office:value-type="string" table:style-name="tablecell">
            <text:p text:style-name="tablealignleft">22400</text:p>
          </table:table-cell>
          <table:table-cell office:value-type="string" table:style-name="tablecell"/>
          <table:table-cell office:value-type="string" table:style-name="tablecell">
            <text:p text:style-name="tablealignleft">osnovica (4.098,36)</text:p>
          </table:table-cell>
        </table:table-row>
        <table:table-row>
          <table:table-cell office:value-type="string" table:style-name="tablecell">
            <text:p text:style-name="tablealignleft">24000</text:p>
          </table:table-cell>
          <table:table-cell office:value-type="string" table:style-name="tablecell"/>
          <table:table-cell office:value-type="string" table:style-name="tablecell">
            <text:p text:style-name="tablealignleft">PDV  (901,64)</text:p>
          </table:table-cell>
        </table:table-row>
      </table:table>
      <text:p text:style-name="Text_20_body">Uplata predujma se knjiži na zasebno konto predujmova (22499), npr. ako je uplata bila putem žiro računa knjižiti izvod (VD=075):</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left">10000</text:p>
          </table:table-cell>
          <table:table-cell office:value-type="string" table:style-name="tablecell">
            <text:p text:style-name="tablealignleft">iznos predujma (5.000,00)</text:p>
          </table:table-cell>
          <table:table-cell office:value-type="string" table:style-name="tablecell"/>
        </table:table-row>
        <table:table-row>
          <table:table-cell office:value-type="string" table:style-name="tablecell">
            <text:p text:style-name="tablealignleft">22499</text:p>
          </table:table-cell>
          <table:table-cell office:value-type="string" table:style-name="tablecell"/>
          <table:table-cell office:value-type="string" table:style-name="tablecell">
            <text:p text:style-name="tablealignleft">iznos predujma (5.000,00)</text:p>
          </table:table-cell>
        </table:table-row>
      </table:table>
      <text:h text:style-name="Heading_20_2" text:outline-level="2"><text:bookmark-start text:name="__RefHeading___storno_racuna_za_primljeni_predujam_vd_170_vrsta_obracuna_213_16"/><text:bookmark-start text:name="storno_racuna_za_primljeni_predujam_vd_170_vrsta_obracuna_213"/>Storno računa za primljeni predujam VD 170 vrsta obračuna 213<text:bookmark-end text:name="__RefHeading___storno_racuna_za_primljeni_predujam_vd_170_vrsta_obracuna_213_16"/><text:bookmark-end text:name="storno_racuna_za_primljeni_predujam_vd_170_vrsta_obracuna_213"/></text:h>
      <text:p text:style-name="Text_20_body">Po obavljenoj usluzi/isporuci robe ispostavljamo pravi račun i putem programa “Račun usluge” storniramo račun za primljeni predujam koji odmah ulazi u KPI i ima slijedeća automatska knjiženja:</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left">120001</text:p>
          </table:table-cell>
          <table:table-cell office:value-type="string" table:style-name="tablecell">
            <text:p text:style-name="tablealignleft">-iznos predujma (-5.000,00)</text:p>
          </table:table-cell>
          <table:table-cell office:value-type="string" table:style-name="tablecell"/>
        </table:table-row>
        <table:table-row>
          <table:table-cell office:value-type="string" table:style-name="tablecell">
            <text:p text:style-name="tablealignleft">22400</text:p>
          </table:table-cell>
          <table:table-cell office:value-type="string" table:style-name="tablecell"/>
          <table:table-cell office:value-type="string" table:style-name="tablecell">
            <text:p text:style-name="tablealignleft">-osnovica (-4.098,36)</text:p>
          </table:table-cell>
        </table:table-row>
        <table:table-row>
          <table:table-cell office:value-type="string" table:style-name="tablecell">
            <text:p text:style-name="tablealignleft">24000</text:p>
          </table:table-cell>
          <table:table-cell office:value-type="string" table:style-name="tablecell"/>
          <table:table-cell office:value-type="string" table:style-name="tablecell">
            <text:p text:style-name="tablealignleft">-PDV  (-901,64)</text:p>
          </table:table-cell>
        </table:table-row>
      </table:table>
      <text:p text:style-name="Text_20_body">Odmah po storniranju računa za primljeni predujam treba knjižiti “fiktivni” izvod radi zatvaranja kupca. Izvode izdvojiti brojem (npr od broja 30001) ili zasebnom organizacijskom jedinicom.</text:p>
      <text:h text:style-name="Heading_20_2" text:outline-level="2"><text:bookmark-start text:name="__RefHeading___racun_za_poslove_koji_se_placaju_iz_predujma_vd_073_vrsta_obracuna_270_17"/><text:bookmark-start text:name="racun_za_poslove_koji_se_placaju_iz_predujma_vd_073_vrsta_obracuna_270"/>Račun za poslove koji se plaćaju iz predujma VD 073 vrsta obračuna 270<text:bookmark-end text:name="__RefHeading___racun_za_poslove_koji_se_placaju_iz_predujma_vd_073_vrsta_obracuna_270_17"/><text:bookmark-end text:name="racun_za_poslove_koji_se_placaju_iz_predujma_vd_073_vrsta_obracuna_270"/></text:h>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left">120001</text:p>
          </table:table-cell>
          <table:table-cell office:value-type="string" table:style-name="tablecell">
            <text:p text:style-name="tablealignleft">Iznos računa (5.000,00)</text:p>
          </table:table-cell>
          <table:table-cell office:value-type="string" table:style-name="tablecell"/>
        </table:table-row>
        <table:table-row>
          <table:table-cell office:value-type="string" table:style-name="tablecell">
            <text:p text:style-name="tablealignleft">24080</text:p>
          </table:table-cell>
          <table:table-cell office:value-type="string" table:style-name="tablecell"/>
          <table:table-cell office:value-type="string" table:style-name="tablecell">
            <text:p text:style-name="tablealignleft">PDV  (901,64)</text:p>
          </table:table-cell>
        </table:table-row>
      </table:table>
      <text:h text:style-name="Heading_20_2" text:outline-level="2"><text:bookmark-start text:name="__RefHeading___zatvaranje_racuna_iz_predujmova_vd_075_na_oj_predujmova_18"/><text:bookmark-start text:name="zatvaranje_racuna_iz_predujmova_vd_075_na_oj_predujmova"/>Zatvaranje računa iz predujmova VD 075 na OJ predujmova<text:bookmark-end text:name="__RefHeading___zatvaranje_racuna_iz_predujmova_vd_075_na_oj_predujmova_18"/><text:bookmark-end text:name="zatvaranje_racuna_iz_predujmova_vd_075_na_oj_predujmova"/></text:h>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left">120001</text:p>
          </table:table-cell>
          <table:table-cell office:value-type="string" table:style-name="tablecell"/>
          <table:table-cell office:value-type="string" table:style-name="tablecell">
            <text:p text:style-name="tablealignleft">iznos predujma (5.000,00)</text:p>
          </table:table-cell>
        </table:table-row>
        <table:table-row>
          <table:table-cell office:value-type="string" table:style-name="tablecell">
            <text:p text:style-name="tablealignleft">22499</text:p>
          </table:table-cell>
          <table:table-cell office:value-type="string" table:style-name="tablecell"/>
          <table:table-cell office:value-type="string" table:style-name="tablecell">
            <text:p text:style-name="tablealignleft">-iznos predujma (-5.000,00)</text:p>
          </table:table-cell>
        </table:table-row>
      </table:table>
      <text:p text:style-name="Text_20_body">Program “Obrada R2” automatski će izraditi dokument 065 s vrstom obračuna 211 sa slijedećim knjiženjima:</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left">24080</text:p>
          </table:table-cell>
          <table:table-cell office:value-type="string" table:style-name="tablecell">
            <text:p text:style-name="tablealignleft">PDV  (901,64)</text:p>
          </table:table-cell>
          <table:table-cell office:value-type="string" table:style-name="tablecell"/>
        </table:table-row>
        <table:table-row>
          <table:table-cell office:value-type="string" table:style-name="tablecell">
            <text:p text:style-name="tablealignleft">24000</text:p>
          </table:table-cell>
          <table:table-cell office:value-type="string" table:style-name="tablecell"/>
          <table:table-cell office:value-type="string" table:style-name="tablecell">
            <text:p text:style-name="tablealignleft">PDV  (901,64)</text:p>
          </table:table-cell>
        </table:table-row>
      </table:table>
      <text:p text:style-name="Text_20_body">Po zatvaranju dokumenata 075 i 073 na kontu 120001, u KPI ulazi u rubriku PRIMICI PUTEM ŽIRO RAČUNA.</text:p>
      <text:h text:style-name="Heading_20_2" text:outline-level="2"><text:bookmark-start text:name="__RefHeading___dani_predujmovi_vd_085_vrsta_obracuna_313_19"/><text:bookmark-start text:name="dani_predujmovi_vd_085_vrsta_obracuna_313"/>DANI PREDUJMOVI – VD 085 – VRSTA OBRAČUNA 313<text:bookmark-end text:name="__RefHeading___dani_predujmovi_vd_085_vrsta_obracuna_313_19"/><text:bookmark-end text:name="dani_predujmovi_vd_085_vrsta_obracuna_313"/></text:h>
      <text:p text:style-name="Text_20_body">Po URI za dani predujam knjižimo ovako:</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200</text:p>
          </table:table-cell>
          <table:table-cell office:value-type="string" table:style-name="tablecell"/>
          <table:table-cell office:value-type="string" table:style-name="tablecell">
            <text:p text:style-name="tablealignleft">iznos predujma (5.000,00)</text:p>
          </table:table-cell>
        </table:table-row>
        <table:table-row>
          <table:table-cell office:value-type="string" table:style-name="tablecell">
            <text:p text:style-name="tablealignright">  14000</text:p>
          </table:table-cell>
          <table:table-cell office:value-type="string" table:style-name="tablecell">
            <text:p text:style-name="tablealignleft">PDV  (901,64)</text:p>
          </table:table-cell>
          <table:table-cell office:value-type="string" table:style-name="tablecell"/>
        </table:table-row>
      </table:table>
      <text:p text:style-name="Text_20_body">U KPI ide direktno u IZDACI PUTEM ŽIRO RAČUNA.</text:p>
      <text:p text:style-name="Text_20_body">Plaćanje predujmom putem žiro računa 075 (ovisno da li je materijal ili OSA i sl.):</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0000</text:p>
          </table:table-cell>
          <table:table-cell office:value-type="string" table:style-name="tablecell"/>
          <table:table-cell office:value-type="string" table:style-name="tablecell">
            <text:p text:style-name="tablealignleft">iznos predujma (5.000,00)</text:p>
          </table:table-cell>
        </table:table-row>
        <table:table-row>
          <table:table-cell office:value-type="string" table:style-name="tablecell">
            <text:p text:style-name="tablealignleft">37000<text:line-break/>   03300</text:p>
          </table:table-cell>
          <table:table-cell office:value-type="string" table:style-name="tablecell">
            <text:p text:style-name="tablealignleft">iznos predujma (5.000,00)</text:p>
          </table:table-cell>
          <table:table-cell office:value-type="string" table:style-name="tablecell"/>
        </table:table-row>
      </table:table>
      <text:h text:style-name="Heading_20_2" text:outline-level="2"><text:bookmark-start text:name="__RefHeading___storno_racuna_za_dani_predujam_vd_086_vrsta_obracuna_313_20"/><text:bookmark-start text:name="storno_racuna_za_dani_predujam_vd_086_vrsta_obracuna_313"/>STORNO RAČUNA ZA DANI PREDUJAM – VD 086 – VRSTA OBRAČUNA 313<text:bookmark-end text:name="__RefHeading___storno_racuna_za_dani_predujam_vd_086_vrsta_obracuna_313_20"/><text:bookmark-end text:name="storno_racuna_za_dani_predujam_vd_086_vrsta_obracuna_313"/></text:h>
      <text:p text:style-name="Text_20_body">Storniramo račun za dani predujam onda kada stigne pravi ulazni račun, a storno se knjiži ovako:</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200</text:p>
          </table:table-cell>
          <table:table-cell office:value-type="string" table:style-name="tablecell"/>
          <table:table-cell office:value-type="string" table:style-name="tablecell">
            <text:p text:style-name="tablealignleft">-iznos predujma (5.000,00)</text:p>
          </table:table-cell>
        </table:table-row>
        <table:table-row>
          <table:table-cell office:value-type="string" table:style-name="tablecell">
            <text:p text:style-name="tablealignright">  14000</text:p>
          </table:table-cell>
          <table:table-cell office:value-type="string" table:style-name="tablecell">
            <text:p text:style-name="tablealignleft">-PDV  (-901,64)</text:p>
          </table:table-cell>
          <table:table-cell office:value-type="string" table:style-name="tablecell"/>
        </table:table-row>
      </table:table>
      <text:p text:style-name="Text_20_body">U KPI ide u IZDACI PUTEM ŽIRO RAČUNA storno vrijednosti.</text:p>
      <text:h text:style-name="Heading_20_2" text:outline-level="2"><text:bookmark-start text:name="__RefHeading___kada_stigne_racun_vd_081_vrsta_obracuna_370_21"/><text:bookmark-start text:name="kada_stigne_racun_vd_081_vrsta_obracuna_370"/>KADA STIGNE RAČUN – VD 081 – VRSTA OBRAČUNA 370<text:bookmark-end text:name="__RefHeading___kada_stigne_racun_vd_081_vrsta_obracuna_370_21"/><text:bookmark-end text:name="kada_stigne_racun_vd_081_vrsta_obracuna_370"/></text:h>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200</text:p>
          </table:table-cell>
          <table:table-cell office:value-type="string" table:style-name="tablecell"/>
          <table:table-cell office:value-type="string" table:style-name="tablecell">
            <text:p text:style-name="tablealignleft">iznos predujma (5.000,00)</text:p>
          </table:table-cell>
        </table:table-row>
        <table:table-row>
          <table:table-cell office:value-type="string" table:style-name="tablecell">
            <text:p text:style-name="tablealignright">  14080</text:p>
          </table:table-cell>
          <table:table-cell office:value-type="string" table:style-name="tablecell">
            <text:p text:style-name="tablealignleft">PDV  (901,64)</text:p>
          </table:table-cell>
          <table:table-cell office:value-type="string" table:style-name="tablecell"/>
        </table:table-row>
      </table:table>
      <text:h text:style-name="Heading_20_2" text:outline-level="2"><text:bookmark-start text:name="__RefHeading___zatvaranje_racuna_iz_predujmova_vd_075_na_oj_predujmova_22"/><text:bookmark-start text:name="zatvaranje_racuna_iz_predujmova_vd_075_na_oj_predujmova1"/>ZATVARANJE RAČUNA IZ PREDUJMOVA – VD 075 NA OJ PREDUJMOVA<text:bookmark-end text:name="__RefHeading___zatvaranje_racuna_iz_predujmova_vd_075_na_oj_predujmova_22"/><text:bookmark-end text:name="zatvaranje_racuna_iz_predujmova_vd_075_na_oj_predujmova1"/></text:h>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000</text:p>
          </table:table-cell>
          <table:table-cell office:value-type="string" table:style-name="tablecell">
            <text:p text:style-name="tablealignleft">iznos predujma (5.000,00)</text:p>
          </table:table-cell>
          <table:table-cell office:value-type="string" table:style-name="tablecell"/>
        </table:table-row>
        <table:table-row>
          <table:table-cell office:value-type="string" table:style-name="tablecell">
            <text:p text:style-name="tablealignleft">37000<text:line-break/>   03300</text:p>
          </table:table-cell>
          <table:table-cell office:value-type="string" table:style-name="tablecell">
            <text:p text:style-name="tablealignleft">-iznos predujma (5.000,00)</text:p>
          </table:table-cell>
          <table:table-cell office:value-type="string" table:style-name="tablecell"/>
        </table:table-row>
      </table:table>
      <text:p text:style-name="Text_20_body">Automatsko knjiženje “Obrada R2” će generirati dokument 083 vrsta obračuna 311:</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4080</text:p>
          </table:table-cell>
          <table:table-cell office:value-type="string" table:style-name="tablecell"/>
          <table:table-cell office:value-type="string" table:style-name="tablecell">
            <text:p text:style-name="tablealignleft">PDV  (901,64)</text:p>
          </table:table-cell>
        </table:table-row>
        <table:table-row>
          <table:table-cell office:value-type="string" table:style-name="tablecell">
            <text:p text:style-name="tablealignright">  14000</text:p>
          </table:table-cell>
          <table:table-cell office:value-type="string" table:style-name="tablecell">
            <text:p text:style-name="tablealignleft">PDV  (901,64)</text:p>
          </table:table-cell>
          <table:table-cell office:value-type="string" table:style-name="tablecell"/>
        </table:table-row>
      </table:table>
      <text:p text:style-name="Text_20_body">U KPI po zatvaranju 075 i 081 na kontu 22200 ide u IZDACI PUTEM ŽIRO RAČUNA.</text:p>
      <text:h text:style-name="Heading_20_2" text:outline-level="2"><text:bookmark-start text:name="__RefHeading___devizne_ure_vd_051_23"/><text:bookmark-start text:name="devizne_ure_vd_051"/>DEVIZNE URE – VD 051<text:bookmark-end text:name="__RefHeading___devizne_ure_vd_051_23"/><text:bookmark-end text:name="devizne_ure_vd_051"/></text:h>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100</text:p>
          </table:table-cell>
          <table:table-cell office:value-type="string" table:style-name="tablecell"/>
          <table:table-cell office:value-type="string" table:style-name="tablecell">
            <text:p text:style-name="tablealignleft">Iznos računa (5.000,00)</text:p>
          </table:table-cell>
        </table:table-row>
      </table:table>
      <text:h text:style-name="Heading_20_2" text:outline-level="2"><text:bookmark-start text:name="__RefHeading___knjzenje_carine_vd_057_vrsta_obracuna_380_24"/><text:bookmark-start text:name="knjzenje_carine_vd_057_vrsta_obracuna_380"/>KNJŽENJE CARINE – VD 057 – VRSTA OBRAČUNA 380<text:bookmark-end text:name="__RefHeading___knjzenje_carine_vd_057_vrsta_obracuna_380_24"/><text:bookmark-end text:name="knjzenje_carine_vd_057_vrsta_obracuna_380"/></text:h>
      <text:p text:style-name="Text_20_body">Po JCD-u knjižimo samo PDV, ali za obračun PDV-a u knjizi URA treba izračunati i osnovicu i ukupni iznos dokumenta (npr. 1.423,00+313,06=1.736,06):</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4700</text:p>
          </table:table-cell>
          <table:table-cell office:value-type="string" table:style-name="tablecell"/>
          <table:table-cell office:value-type="string" table:style-name="tablecell">
            <text:p text:style-name="tablealignleft">PDV (313,06)</text:p>
          </table:table-cell>
        </table:table-row>
        <table:table-row>
          <table:table-cell office:value-type="string" table:style-name="tablecell">
            <text:p text:style-name="tablealignright">  14080</text:p>
          </table:table-cell>
          <table:table-cell office:value-type="string" table:style-name="tablecell">
            <text:p text:style-name="tablealignleft">PDV (313,06)</text:p>
          </table:table-cell>
          <table:table-cell office:value-type="string" table:style-name="tablecell"/>
        </table:table-row>
      </table:table>
      <text:p text:style-name="Text_20_body">Plaćanje carini PDV-a , vd 075 knjižimo:</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4700</text:p>
          </table:table-cell>
          <table:table-cell office:value-type="string" table:style-name="tablecell">
            <text:p text:style-name="tablealignleft">PDV (313,06)</text:p>
          </table:table-cell>
          <table:table-cell office:value-type="string" table:style-name="tablecell"/>
        </table:table-row>
        <table:table-row>
          <table:table-cell office:value-type="string" table:style-name="tablecell">
            <text:p text:style-name="tablealignright">  10000</text:p>
          </table:table-cell>
          <table:table-cell office:value-type="string" table:style-name="tablecell"/>
          <table:table-cell office:value-type="string" table:style-name="tablecell">
            <text:p text:style-name="tablealignleft">PDV (313,06)</text:p>
          </table:table-cell>
        </table:table-row>
      </table:table>
      <text:p text:style-name="Text_20_body">KONTO         DUGUJE                 POTRAŽUJE</text:p>
      <text:p text:style-name="Text_20_body">Automatska obrada R2 za vrstu dokumenta 057 stvara dokument 053 koji se knjiži:</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4080</text:p>
          </table:table-cell>
          <table:table-cell office:value-type="string" table:style-name="tablecell"/>
          <table:table-cell office:value-type="string" table:style-name="tablecell">
            <text:p text:style-name="tablealignleft">PDV (313,06)</text:p>
          </table:table-cell>
        </table:table-row>
        <table:table-row>
          <table:table-cell office:value-type="string" table:style-name="tablecell">
            <text:p text:style-name="tablealignright">  14000</text:p>
          </table:table-cell>
          <table:table-cell office:value-type="string" table:style-name="tablecell">
            <text:p text:style-name="tablealignleft">PDV (313,06)</text:p>
          </table:table-cell>
          <table:table-cell office:value-type="string" table:style-name="tablecell"/>
        </table:table-row>
      </table:table>
      <text:h text:style-name="Heading_20_2" text:outline-level="2"><text:bookmark-start text:name="__RefHeading___fakture_vd_117_i_got.racuni_vd_119_25"/><text:bookmark-start text:name="fakture_vd_117_i_got.racuni_vd_119"/>FAKTURE VD 117 i GOT.RAČUNI VD 119<text:bookmark-end text:name="__RefHeading___fakture_vd_117_i_got.racuni_vd_119_25"/><text:bookmark-end text:name="fakture_vd_117_i_got.racuni_vd_119"/></text:h>
      <text:p text:style-name="Text_20_body">Automatski knjiženi dokumenti 117 i 119 idu u knjigu IRA vrsta obračuna 270  knjiže PDV na konto 24080.</text:p>
      <text:p text:style-name="Text_20_body">Po zatvaranju sa izvodom 75 ili blagajnom 61, obradom R2 se formira dokument 65 koji ide u knjige IRA 211 ili 212  i knjiži:</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left">24080</text:p>
          </table:table-cell>
          <table:table-cell office:value-type="string" table:style-name="tablecell">
            <text:p text:style-name="tablealignleft">313,06</text:p>
          </table:table-cell>
          <table:table-cell office:value-type="string" table:style-name="tablecell"/>
        </table:table-row>
        <table:table-row>
          <table:table-cell office:value-type="string" table:style-name="tablecell">
            <text:p text:style-name="tablealignleft">24000</text:p>
          </table:table-cell>
          <table:table-cell office:value-type="string" table:style-name="tablecell"/>
          <table:table-cell office:value-type="string" table:style-name="tablecell">
            <text:p text:style-name="tablealignleft">313,06</text:p>
          </table:table-cell>
        </table:table-row>
      </table:table>
      <text:p text:style-name="Text_20_body">Kontrola je između 102901 dugovno i 10090 potražno.</text:p>
      <text:h text:style-name="Heading_20_2" text:outline-level="2"><text:bookmark-start text:name="__RefHeading___got.racuni_119_-_direktno_u_212_i_na_24000_26"/><text:bookmark-start text:name="got.racuni_119_-_direktno_u_212_i_na_24000"/>GOT.RAČUNI 119 - direktno u 212 i na 24000<text:bookmark-end text:name="__RefHeading___got.racuni_119_-_direktno_u_212_i_na_24000_26"/><text:bookmark-end text:name="got.racuni_119_-_direktno_u_212_i_na_24000"/></text:h>
      <text:p text:style-name="Text_20_body">Moguće je postaviti automatska knjiženja dokumenta 119 tako da idu direktno u knjigu IRA vrsta obračuna 212 i knjiže PDV na kontu 24000, ali ovaj dokument ne zna ući u KPI, pa je za to</text:p>
      <text:p text:style-name="Text_20_body">potrebno (dnevno ili tjedno, ili najkasnije mjesečno) izraditi za ove promete temeljnicu 069 koja će unosom ući u KPI. Najprije zavedemo TEM 069 kroz unos dokumenata sa vrstom obračuna 900 (da ne uđe u nijednu knjigu IRA , jer je 119 direktno u knjizi 212), a zatim je uvedemo u KPI opcijom Upis u kolone knjige KPI ovisno o načinu plaćanja.</text:p>
      <text:h text:style-name="Heading_20_2" text:outline-level="2"><text:bookmark-start text:name="__RefHeading___utrzak_-_polog_trgovine_vd_191_27"/><text:bookmark-start text:name="utrzak_-_polog_trgovine_vd_191"/>UTRŽAK - POLOG TRGOVINE – VD 191<text:bookmark-end text:name="__RefHeading___utrzak_-_polog_trgovine_vd_191_27"/><text:bookmark-end text:name="utrzak_-_polog_trgovine_vd_191"/></text:h>
      <text:p text:style-name="Text_20_body">Automatski vd 191 ide u knjigu IRA vrsta obračuna 212 i u KPI u PRIMICI U GOTOVINI, a od knjiženja je važan konto 102901</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02901</text:p>
          </table:table-cell>
          <table:table-cell office:value-type="string" table:style-name="tablecell">
            <text:p text:style-name="tablealignleft">iznos utrška (5.000,00)</text:p>
          </table:table-cell>
          <table:table-cell office:value-type="string" table:style-name="tablecell"/>
        </table:table-row>
      </table:table>
      <text:p text:style-name="Text_20_body">Tu se posebno ne knjiži blagajna, već se putem izvoda 075 knjiži:</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0000</text:p>
          </table:table-cell>
          <table:table-cell office:value-type="string" table:style-name="tablecell">
            <text:p text:style-name="tablealignleft">iznos utrška (5.000,00)</text:p>
          </table:table-cell>
          <table:table-cell office:value-type="string" table:style-name="tablecell"/>
        </table:table-row>
        <table:table-row>
          <table:table-cell office:value-type="string" table:style-name="tablecell">
            <text:p text:style-name="tablealignright">  10090</text:p>
          </table:table-cell>
          <table:table-cell office:value-type="string" table:style-name="tablecell"/>
          <table:table-cell office:value-type="string" table:style-name="tablecell">
            <text:p text:style-name="tablealignleft">iznos utrška (5.000,00)</text:p>
          </table:table-cell>
        </table:table-row>
      </table:table>
      <text:p text:style-name="Text_20_body">Kontrola je između 102901 dugovno i 10090 potražno.</text:p>
      <text:p text:style-name="Text_20_body">NAPOMENA: Ovo se namjerno knjiži na različitim kontima od kojih 102901 ide u KPI, a 10090 ne ide!</text:p>
      <text:h text:style-name="Heading_20_2" text:outline-level="2"><text:bookmark-start text:name="__RefHeading___polog_gotovine_od_utrska_na_ziro_racun_vd_075_28"/><text:bookmark-start text:name="polog_gotovine_od_utrska_na_ziro_racun_vd_075"/>POLOG GOTOVINE (OD UTRŠKA) NA ŽIRO RAČUN – VD 075<text:bookmark-end text:name="__RefHeading___polog_gotovine_od_utrska_na_ziro_racun_vd_075_28"/><text:bookmark-end text:name="polog_gotovine_od_utrska_na_ziro_racun_vd_075"/></text:h>
      <text:p text:style-name="Text_20_body">Kada nemamo maloprodaju i automatski knjižen dokument 191 njega zamjenjuje IRA 073:</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20001</text:p>
          </table:table-cell>
          <table:table-cell office:value-type="string" table:style-name="tablecell">
            <text:p text:style-name="tablealignleft">osnovica+PDV (5.000,00)</text:p>
          </table:table-cell>
          <table:table-cell office:value-type="string" table:style-name="tablecell"/>
        </table:table-row>
        <table:table-row>
          <table:table-cell office:value-type="string" table:style-name="tablecell">
            <text:p text:style-name="tablealignright">  24080</text:p>
          </table:table-cell>
          <table:table-cell office:value-type="string" table:style-name="tablecell"/>
          <table:table-cell office:value-type="string" table:style-name="tablecell">
            <text:p text:style-name="tablealignleft">PDV (901,64)</text:p>
          </table:table-cell>
        </table:table-row>
      </table:table>
      <text:p text:style-name="Text_20_body">Ta IRA je zatvorena gotovinom, pa knjižimo blagajnu 061:</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20001</text:p>
          </table:table-cell>
          <table:table-cell office:value-type="string" table:style-name="tablecell"/>
          <table:table-cell office:value-type="string" table:style-name="tablecell">
            <text:p text:style-name="tablealignleft">iznos utrška (5.000,00)</text:p>
          </table:table-cell>
        </table:table-row>
        <table:table-row>
          <table:table-cell office:value-type="string" table:style-name="tablecell">
            <text:p text:style-name="tablealignright">  10090</text:p>
          </table:table-cell>
          <table:table-cell office:value-type="string" table:style-name="tablecell">
            <text:p text:style-name="tablealignleft">iznos utrška (5.000,00)</text:p>
          </table:table-cell>
          <table:table-cell office:value-type="string" table:style-name="tablecell"/>
        </table:table-row>
        <table:table-row>
          <table:table-cell office:value-type="string" table:style-name="tablecell">
            <text:p text:style-name="tablealignright">  10200</text:p>
          </table:table-cell>
          <table:table-cell office:value-type="string" table:style-name="tablecell">
            <text:p text:style-name="tablealignleft">5.000,00</text:p>
          </table:table-cell>
          <table:table-cell office:value-type="string" table:style-name="tablecell">
            <text:p text:style-name="tablealignleft">5.000,00</text:p>
          </table:table-cell>
        </table:table-row>
      </table:table>
      <text:p text:style-name="Text_20_body">Izvodom knjižimo 075:</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0000</text:p>
          </table:table-cell>
          <table:table-cell office:value-type="string" table:style-name="tablecell">
            <text:p text:style-name="tablealignleft">iznos utrška (5.000,00)</text:p>
          </table:table-cell>
          <table:table-cell office:value-type="string" table:style-name="tablecell"/>
        </table:table-row>
        <table:table-row>
          <table:table-cell office:value-type="string" table:style-name="tablecell">
            <text:p text:style-name="tablealignright">  10090</text:p>
          </table:table-cell>
          <table:table-cell office:value-type="string" table:style-name="tablecell"/>
          <table:table-cell office:value-type="string" table:style-name="tablecell">
            <text:p text:style-name="tablealignleft">iznos utrška (5.000,00)</text:p>
          </table:table-cell>
        </table:table-row>
      </table:table>
      <text:p text:style-name="Text_20_body">Zatvaranje na kontu 120001 obrada R2 će stvoriti vd 065, kako je već pokazano, ali dokumet 061 ide u KPI u PRIMICI U GOTOVINI.</text:p>
      <text:h text:style-name="Heading_20_2" text:outline-level="2"><text:bookmark-start text:name="__RefHeading___isplata_cekova_blagajna_podmirenje_obveza_iz_blagajne_29"/><text:bookmark-start text:name="isplata_cekova_blagajna_podmirenje_obveza_iz_blagajne"/>ISPLATA ČEKOVA – BLAGAJNA – PODMIRENJE OBVEZA IZ BLAGAJNE<text:bookmark-end text:name="__RefHeading___isplata_cekova_blagajna_podmirenje_obveza_iz_blagajne_29"/><text:bookmark-end text:name="isplata_cekova_blagajna_podmirenje_obveza_iz_blagajne"/></text:h>
      <text:p text:style-name="Text_20_body">Putem žiro računa tj. izvoda banke 075:</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0091</text:p>
          </table:table-cell>
          <table:table-cell office:value-type="string" table:style-name="tablecell">
            <text:p text:style-name="tablealignleft">iznos čeka (5.000,00)</text:p>
          </table:table-cell>
          <table:table-cell office:value-type="string" table:style-name="tablecell"/>
        </table:table-row>
        <table:table-row>
          <table:table-cell office:value-type="string" table:style-name="tablecell">
            <text:p text:style-name="tablealignright">  10000</text:p>
          </table:table-cell>
          <table:table-cell office:value-type="string" table:style-name="tablecell"/>
          <table:table-cell office:value-type="string" table:style-name="tablecell">
            <text:p text:style-name="tablealignleft">iznos čeka (5.000,00)</text:p>
          </table:table-cell>
        </table:table-row>
      </table:table>
      <text:h text:style-name="Heading_20_1" text:outline-level="1"><text:bookmark-start text:name="__RefHeading___NoTitle_30"/><text:bookmark-start text:name="section4"/><text:bookmark-end text:name="__RefHeading___NoTitle_30"/><text:bookmark-end text:name="section4"/></text:h>
      <text:p text:style-name="Text_20_body">Zaduženje blagajne - VD 061:</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10200</text:p>
          </table:table-cell>
          <table:table-cell office:value-type="string" table:style-name="tablecell">
            <text:p text:style-name="tablealignleft">Iznos čeka (5.000,00)</text:p>
          </table:table-cell>
          <table:table-cell office:value-type="string" table:style-name="tablecell"/>
        </table:table-row>
        <table:table-row>
          <table:table-cell office:value-type="string" table:style-name="tablecell">
            <text:p text:style-name="tablealignright">  10091</text:p>
          </table:table-cell>
          <table:table-cell office:value-type="string" table:style-name="tablecell"/>
          <table:table-cell office:value-type="string" table:style-name="tablecell">
            <text:p text:style-name="tablealignleft">iznos čeka (5.000,00)</text:p>
          </table:table-cell>
        </table:table-row>
      </table:table>
      <text:p text:style-name="Text_20_body">Isplate iz blagajne za podmirenje računa - VD 061 (moguće na istom dokumentu):</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200</text:p>
          </table:table-cell>
          <table:table-cell office:value-type="string" table:style-name="tablecell">
            <text:p text:style-name="tablealignleft">Iznos računa (1.000,00)</text:p>
          </table:table-cell>
          <table:table-cell office:value-type="string" table:style-name="tablecell"/>
        </table:table-row>
        <table:table-row>
          <table:table-cell office:value-type="string" table:style-name="tablecell">
            <text:p text:style-name="tablealignright">  10200</text:p>
          </table:table-cell>
          <table:table-cell office:value-type="string" table:style-name="tablecell"/>
          <table:table-cell office:value-type="string" table:style-name="tablecell">
            <text:p text:style-name="tablealignleft">iznos računa (1.000,00)</text:p>
          </table:table-cell>
        </table:table-row>
      </table:table>
      <text:p text:style-name="Text_20_body">Putni troškovi  i dnevnice ispata iz blagajne - VD 061:</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4</text:p>
          </table:table-cell>
          <table:table-cell office:value-type="string" table:style-name="tablecell">
            <text:p text:style-name="tablealignleft">Iznos troška (400,00)</text:p>
          </table:table-cell>
          <table:table-cell office:value-type="string" table:style-name="tablecell"/>
        </table:table-row>
        <table:table-row>
          <table:table-cell office:value-type="string" table:style-name="tablecell">
            <text:p text:style-name="tablealignright">  10200</text:p>
          </table:table-cell>
          <table:table-cell office:value-type="string" table:style-name="tablecell"/>
          <table:table-cell office:value-type="string" table:style-name="tablecell">
            <text:p text:style-name="tablealignleft">iznos troška (400,00)</text:p>
          </table:table-cell>
        </table:table-row>
      </table:table>
      <text:h text:style-name="Heading_20_2" text:outline-level="2"><text:bookmark-start text:name="__RefHeading___pozajmice_vd_075_31"/><text:bookmark-start text:name="pozajmice_vd_075"/>POZAJMICE VD 075<text:bookmark-end text:name="__RefHeading___pozajmice_vd_075_31"/><text:bookmark-end text:name="pozajmice_vd_075"/></text:h>
      <text:p text:style-name="Text_20_body">Uplata pozajmice na naš žiro računa:</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1300</text:p>
          </table:table-cell>
          <table:table-cell office:value-type="string" table:style-name="tablecell"/>
          <table:table-cell office:value-type="string" table:style-name="tablecell">
            <text:p text:style-name="tablealignleft">iznos pozajmice (5.000,00)</text:p>
          </table:table-cell>
        </table:table-row>
        <table:table-row>
          <table:table-cell office:value-type="string" table:style-name="tablecell">
            <text:p text:style-name="tablealignright">  10000</text:p>
          </table:table-cell>
          <table:table-cell office:value-type="string" table:style-name="tablecell">
            <text:p text:style-name="tablealignleft">iznos pozajmice (5.000,00)</text:p>
          </table:table-cell>
          <table:table-cell office:value-type="string" table:style-name="tablecell"/>
        </table:table-row>
      </table:table>
      <text:p text:style-name="Text_20_body">Povrat pozajmice vd 075:</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1300</text:p>
          </table:table-cell>
          <table:table-cell office:value-type="string" table:style-name="tablecell">
            <text:p text:style-name="tablealignleft">iznos pozajmice (5.000,00)</text:p>
          </table:table-cell>
          <table:table-cell office:value-type="string" table:style-name="tablecell"/>
        </table:table-row>
        <table:table-row>
          <table:table-cell office:value-type="string" table:style-name="tablecell">
            <text:p text:style-name="tablealignright">  10000</text:p>
          </table:table-cell>
          <table:table-cell office:value-type="string" table:style-name="tablecell"/>
          <table:table-cell office:value-type="string" table:style-name="tablecell">
            <text:p text:style-name="tablealignleft">iznos pozajmice (5.000,00)</text:p>
          </table:table-cell>
        </table:table-row>
      </table:table>
      <text:h text:style-name="Heading_20_1" text:outline-level="1"><text:bookmark-start text:name="__RefHeading___NoTitle_32"/><text:bookmark-start text:name="section5"/><text:bookmark-end text:name="__RefHeading___NoTitle_32"/><text:bookmark-end text:name="section5"/></text:h>
      <text:p text:style-name="Text_20_body">Pozajmice ne idu u KPI.</text:p>
      <text:h text:style-name="Heading_20_1" text:outline-level="1"><text:bookmark-start text:name="__RefHeading___NoTitle_33"/><text:bookmark-start text:name="section6"/><text:bookmark-end text:name="__RefHeading___NoTitle_33"/><text:bookmark-end text:name="section6"/></text:h>
      <text:h text:style-name="Heading_20_2" text:outline-level="2"><text:bookmark-start text:name="__RefHeading___odobrenje_od_dobavljaca_po_placenoj_uri_vrsta_obracuna_312_34"/><text:bookmark-start text:name="odobrenje_od_dobavljaca_po_placenoj_uri_vrsta_obracuna_312"/>ODOBRENJE OD DOBAVLJAČA PO PLAĆENOJ URI – VRSTA OBRAČUNA 312<text:bookmark-end text:name="__RefHeading___odobrenje_od_dobavljaca_po_placenoj_uri_vrsta_obracuna_312_34"/><text:bookmark-end text:name="odobrenje_od_dobavljaca_po_placenoj_uri_vrsta_obracuna_312"/></text:h>
      <text:p text:style-name="Text_20_body">Odobrenje knjižimo dokumentom 069 (u iznosu od 1.220,00)</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200</text:p>
          </table:table-cell>
          <table:table-cell office:value-type="string" table:style-name="tablecell"/>
          <table:table-cell office:value-type="string" table:style-name="tablecell">
            <text:p text:style-name="tablealignleft">-1.220,00</text:p>
          </table:table-cell>
        </table:table-row>
        <table:table-row>
          <table:table-cell office:value-type="string" table:style-name="tablecell">
            <text:p text:style-name="tablealignright">  14000</text:p>
          </table:table-cell>
          <table:table-cell office:value-type="string" table:style-name="tablecell">
            <text:p text:style-name="tablealignleft">-220,00</text:p>
          </table:table-cell>
          <table:table-cell office:value-type="string" table:style-name="tablecell"/>
        </table:table-row>
      </table:table>
      <text:p text:style-name="Text_20_body">Po dokumentu 69 ne ide ništa u KPI.</text:p>
      <text:h text:style-name="Heading_20_2" text:outline-level="2"><text:bookmark-start text:name="__RefHeading___odobrenje_od_dobavljaca_po_neplacenoj_uri_vrsta_obracuna_370_35"/><text:bookmark-start text:name="odobrenje_od_dobavljaca_po_neplacenoj_uri_vrsta_obracuna_370"/>ODOBRENJE OD DOBAVLJAČA PO NEPLAĆENOJ URI – VRSTA OBRAČUNA 370<text:bookmark-end text:name="__RefHeading___odobrenje_od_dobavljaca_po_neplacenoj_uri_vrsta_obracuna_370_35"/><text:bookmark-end text:name="odobrenje_od_dobavljaca_po_neplacenoj_uri_vrsta_obracuna_370"/></text:h>
      <text:p text:style-name="Text_20_body">Odobrenje knjižimo dokumentom 069 (u iznosu od 1.220,00)</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right">  22200</text:p>
          </table:table-cell>
          <table:table-cell office:value-type="string" table:style-name="tablecell"/>
          <table:table-cell office:value-type="string" table:style-name="tablecell">
            <text:p text:style-name="tablealignleft">-1.220,00</text:p>
          </table:table-cell>
        </table:table-row>
        <table:table-row>
          <table:table-cell office:value-type="string" table:style-name="tablecell">
            <text:p text:style-name="tablealignright">  14080</text:p>
          </table:table-cell>
          <table:table-cell office:value-type="string" table:style-name="tablecell">
            <text:p text:style-name="tablealignleft">-220,00</text:p>
          </table:table-cell>
          <table:table-cell office:value-type="string" table:style-name="tablecell"/>
        </table:table-row>
      </table:table>
      <text:p text:style-name="Text_20_body">Po dokumentu 69 ne ide ništa u KPI.</text:p>
      <text:p text:style-name="Text_20_body">Ako treba 69 staviti u KPI to se radi kroz program Knjiga primitaka i izdataka.</text:p>
      <text:h text:style-name="Heading_20_2" text:outline-level="2"><text:bookmark-start text:name="__RefHeading___odobrenje_kupca_storno_ira_74_vrsta_obracuna_270_36"/><text:bookmark-start text:name="odobrenje_kupca_storno_ira_74_vrsta_obracuna_270"/>ODOBRENJE KUPCA – storno IRA 74 – VRSTA OBRAČUNA 270<text:bookmark-end text:name="__RefHeading___odobrenje_kupca_storno_ira_74_vrsta_obracuna_270_36"/><text:bookmark-end text:name="odobrenje_kupca_storno_ira_74_vrsta_obracuna_270"/></text:h>
      <text:p text:style-name="Text_20_body">Odobrenje knjižimo dokumentom 074 (u iznosu od 1.220,00)</text:p>
      <table:table table:style-name="Table">
        <table:table-column/>
        <table:table-column/>
        <table:table-column/>
        <table:table-row>
          <table:table-cell office:value-type="string" table:style-name="tablecell">
            <text:p text:style-name="tablealignleft">KONTO</text:p>
          </table:table-cell>
          <table:table-cell office:value-type="string" table:style-name="tablecell">
            <text:p text:style-name="tablealignleft">DUGUJE</text:p>
          </table:table-cell>
          <table:table-cell office:value-type="string" table:style-name="tablecell">
            <text:p text:style-name="tablealignleft">POTRAŽUJE</text:p>
          </table:table-cell>
        </table:table-row>
        <table:table-row>
          <table:table-cell office:value-type="string" table:style-name="tablecell">
            <text:p text:style-name="tablealignleft">120001</text:p>
          </table:table-cell>
          <table:table-cell office:value-type="string" table:style-name="tablecell">
            <text:p text:style-name="tablealignleft">-1220,00</text:p>
          </table:table-cell>
          <table:table-cell office:value-type="string" table:style-name="tablecell"/>
        </table:table-row>
        <table:table-row>
          <table:table-cell office:value-type="string" table:style-name="tablecell">
            <text:p text:style-name="tablealignleft">24080</text:p>
          </table:table-cell>
          <table:table-cell office:value-type="string" table:style-name="tablecell"/>
          <table:table-cell office:value-type="string" table:style-name="tablecell">
            <text:p text:style-name="tablealignleft">-220,00</text:p>
          </table:table-cell>
        </table:table-row>
      </table:table>
      <text:p text:style-name="Text_20_body">Po zatvaranju sa dokumentom 075 koji mora biti knjižen dugovno (a ne storno potražno u ovom slučaju)  stvori se 065 koji ide u KPI u izdaci.</text:p>
      <text:h text:style-name="Heading_20_2" text:outline-level="2"><text:bookmark-start text:name="__RefHeading___obrada_r2_pdv-k_vlp_na_prijelazu_godine_37"/><text:bookmark-start text:name="obrada_r2_pdv-k_vlp_na_prijelazu_godine"/>OBRADA R2 / PDV-K / VLP na prijelazu godine<text:bookmark-end text:name="__RefHeading___obrada_r2_pdv-k_vlp_na_prijelazu_godine_37"/><text:bookmark-end text:name="obrada_r2_pdv-k_vlp_na_prijelazu_godine"/></text:h>
      <text:p text:style-name="Text_20_body">Nakon predaje PDV obrasca za 12.mjesec 2005.godine trebate:</text:p>
      <text:list text:style-name="List_20_1" text:continue-numbering="false">
        <text:list-item>
          <text:p text:style-name="List_20_1_Content_First">zaključiti PDV za 12 mjesec (datum zaključka je 31/12/05)</text:p>
        </text:list-item>
        <text:list-item>
          <text:p text:style-name="List_20_1_Content_Last">u podacima o poduzeću (opcijom Ispravi) promjeniti podatak DATUM PDV-K na “31/03/06” (što je najkasniji mogući datum predaje PDV-K obrasca). Još jednom morate isti podatak ispraviti na datum kada zbilja predate PDV-K obrazac. Na taj datum nemojte vršiti plaćanja R2 računa od 2005.godine.</text:p>
        </text:list-item>
      </text:list>
      <text:p text:style-name="Text_20_body">Od tada se u 2005. godini mogu knjižiti dokumenti koji ulaze u knjige URA-IRA samo s datumom 31/12/05. </text:p>
      <text:p text:style-name="Text_20_body">Po predaji PDV-a za 01. i 02. mjesec također trebate redovno zaključivati PDV razdoblje.</text:p>
      <text:p text:style-name="Text_20_body">Normalno knjižite i zatvarajte plaćanja i račune iz 2005. i 2006. godine.</text:p>
      <text:p text:style-name="Text_20_body">Program obrade R2 računa će knjižiti pretporez po R2 računima iz 2005., a koji su plaćeni u 2006. ovako:</text:p>
      <text:list text:style-name="List_20_1" text:continue-numbering="false">
        <text:list-item>
          <text:p text:style-name="List_20_1_Content_First">ako je datum plaćanja manji od DATUM PDV-K (kojeg sami ispravljate) ide u PDV-K</text:p>
        </text:list-item>
        <text:list-item>
          <text:p text:style-name="List_20_1_Content_Last">ako je datum plaćanja veći od DATUM PDV-K (nakon predaje PDV-K obrasca) ide u PDV obrazac mjeseca u kojem je plaćen, odnosno tekućeg obračunskog mjeseca</text:p>
        </text:list-item>
      </text:list>
      <text:p text:style-name="Text_20_body">Dokumenti koji se stvaraju obradom R2, a idu u PDV-K dobivaju svi datum 31/12/05.</text:p>
      <text:p text:style-name="Text_20_body">Osnovica za VLP (vlastitu potrošnju: reprezentaciju i osobna vozila) po R2 računima iz 2005. plaćenim  u 2006. do predaje PDV-K obrasca (koju se mora staviti u PDV-K) može se dobiti na 2 načina:</text:p>
      <text:list text:style-name="List_20_1" text:continue-numbering="false">
        <text:list-item>
          <text:p text:style-name="List_20_1_Content_First">Listanjem knjige URA 315 za period od 31/12/05 do 31/12/05 pod uvjetom da na dan 31/12/05  nije bilo plaćanja R2 računa (ili takve račune treba odbiti)</text:p>
        </text:list-item>
        <text:list-item>
          <text:p text:style-name="List_20_1_Content_Last">Listanjem knjge URA 315 za period od 01/12/05 do 31/12/05, a dobivene osnovice treba umanjiti za osnovice po kojima ste obračunali VLP u PDV obrascu za 12. mjesec 2005.</text:p>
        </text:list-item>
      </text:list>
      <text:h text:style-name="Heading_20_2" text:outline-level="2"><text:bookmark-start text:name="__RefHeading___postupak_izrade_mjesecnog_obracuna_pdv-a_-_primjer_38"/><text:bookmark-start text:name="postupak_izrade_mjesecnog_obracuna_pdv-a_-_primjer"/>Postupak izrade mjesečnog obračuna PDV-a - PRIMJER<text:bookmark-end text:name="__RefHeading___postupak_izrade_mjesecnog_obracuna_pdv-a_-_primjer_38"/><text:bookmark-end text:name="postupak_izrade_mjesecnog_obracuna_pdv-a_-_primjer"/></text:h>
      <text:list text:style-name="List_20_1" text:continue-numbering="false">
        <text:list-item>
          <text:p text:style-name="List_20_1_Content_First">Provjeriti otvorene stavke na potražnoj strani konta 120001 i po potrebi zatvoriti</text:p>
        </text:list-item>
        <text:list-item>
          <text:p text:style-name="List_20_1_Content">Provjeriti otvorene stavke na dugovnoj strani konta 22200 i po potrebi zatvoriti</text:p>
        </text:list-item>
        <text:list-item>
          <text:p text:style-name="List_20_1_Content">Provjeriti primljene predujmove. Ako su izdani računi za primljeni predujam, programom računu usluge stornirati izdan račun za primljeni predujam i temeljnicom zatvoriti konto kupca (120001)</text:p>
        </text:list-item>
        <text:list-item>
          <text:p text:style-name="List_20_1_Content">Temeljnicom (VD=079) zatvoriti sve pojedinačne URE plaćene gotovinom (gorivo, sitno troškovi itd). Protustavka ide zbrojeno na konto 100901 koji se može zatvoriti isplatom.</text:p>
        </text:list-item>
        <text:list-item>
          <text:p text:style-name="List_20_1_Content">Izaditi IRA VLP 30% za amortizaciju osobnih vozila prema uputama</text:p>
        </text:list-item>
        <text:list-item>
          <text:p text:style-name="List_20_1_Content">Pustiti obradu R2</text:p>
        </text:list-item>
        <text:list-item>
          <text:p text:style-name="List_20_1_Content">Izraditi IRA VLP 30% za plaćene URE VLP prema uputama</text:p>
        </text:list-item>
        <text:list-item>
          <text:p text:style-name="List_20_1_Content_Last">Izraditi IRA VLP reprezentacija 70% prema uputama</text:p>
        </text:list-item>
      </text:list>
      <text:p text:style-name="Text_20_body">Na kraju obračunskog razdoblja PDV-a treba izvršiti slijedeće:</text:p>
      <text:list text:style-name="List_20_1" text:continue-numbering="false">
        <text:list-item>
          <text:p text:style-name="List_20_1_Content_First">Provjeriti dali ima otvorenih IRA za uslugu (VD 157) za maloprodaju (par 9999) koje su plaćene gotovinom (Gumi Servis konto 22200 -temeljnicom ispraviti knjiženje pologa i zatvoriti izdane račune, npr. Gumi Servis temeljnica VD 079 broj 4 - pot 120001/9999 storno dug 10290).</text:p>
        </text:list-item>
        <text:list-item>
          <text:p text:style-name="List_20_1_Content">Zatvoriti URE plaćene gotovinom (temeljnicom (dug 22200 / pot 100901?)</text:p>
        </text:list-item>
        <text:list-item>
          <text:p text:style-name="List_20_1_Content">prekontrolirati i po potrebi zatvoriti otvorene stavke na:</text:p>
          <text:list text:style-name="List_20_1">
            <text:list-item>
              <text:p text:style-name="List_20_1_Content">kupcima (kto 120001)</text:p>
            </text:list-item>
            <text:list-item>
              <text:p text:style-name="List_20_1_Content">dobavljačima (kto 22200)</text:p>
            </text:list-item>
            <text:list-item>
              <text:p text:style-name="List_20_1_Content">primljenim predujmovima (kto 22400)</text:p>
            </text:list-item>
          </text:list>
        </text:list-item>
        <text:list-item>
          <text:p text:style-name="List_20_1_Content">Upisati temeljnicu amortizacije za osobna vozila (vidi poglavlje: <text:span text:style-name="Emphasis">IRA VLP 30% za amortizaciju osobnih vozila.</text:span> npr. Gumi Servis temeljnica VD 163 broj 8).</text:p>
        </text:list-item>
        <text:list-item>
          <text:p text:style-name="List_20_1_Content">Pokrenuti obradu R2</text:p>
        </text:list-item>
        <text:list-item>
          <text:p text:style-name="List_20_1_Content_Last">Izračunati vlastitu potrošnju 30% i 70% i upisati odgovarajuće temeljnice (vidi poglavlja: <text:span text:style-name="Emphasis">IRA VLP 30% za plaćene URE VLP</text:span>  i <text:span text:style-name="Emphasis">IRA VLP reprezentacija 70%</text:span> - npr. Gumi Servis temeljnica VD 163 broj 9 i temeljnica VD 161 broj 3).</text:p>
        </text:list-item>
      </text:list>
      <text:p text:style-name="Text_20_body"><text:span text:style-name="Strong_20_Emphasis">OPERATIVNI LEASING = NAJAM</text:span></text:p>
      <text:p text:style-name="Text_20_body">URA se radi kroz VD 91 na cijeli iznos (osnovica+kamata) sve ide u izdaci, a po obračunu PDV-a se za 30% izrađuje 163 i to ide u primici.</text:p>
      <text:p text:style-name="Text_20_body"><text:span text:style-name="Strong_20_Emphasis">FINANCIJSKI LEASING</text:span></text:p>
      <table:table table:style-name="Table">
        <table:table-column/>
        <table:table-column/>
        <table:table-column/>
        <table:table-row>
          <table:table-cell office:value-type="string" table:style-name="tablecell">
            <text:p text:style-name="tablealignleft">KTO              </text:p>
          </table:table-cell>
          <table:table-cell office:value-type="string" table:style-name="tablecell">
            <text:p text:style-name="tablealignleft">DUG                            </text:p>
          </table:table-cell>
          <table:table-cell office:value-type="string" table:style-name="tablecell">
            <text:p text:style-name="tablealignleft">POT </text:p>
          </table:table-cell>
        </table:table-row>
        <table:table-row>
          <table:table-cell office:value-type="string" table:style-name="tablecell">
            <text:p text:style-name="tablealignleft">220100           </text:p>
          </table:table-cell>
          <table:table-cell office:value-type="string" table:style-name="tablecell"/>
          <table:table-cell office:value-type="string" table:style-name="tablecell">
            <text:p text:style-name="tablealignleft"> vrij.auta</text:p>
          </table:table-cell>
        </table:table-row>
        <table:table-row>
          <table:table-cell office:value-type="string" table:style-name="tablecell">
            <text:p text:style-name="tablealignleft">14080            </text:p>
          </table:table-cell>
          <table:table-cell office:value-type="string" table:style-name="tablecell">
            <text:p text:style-name="tablealignleft">PDV </text:p>
          </table:table-cell>
          <table:table-cell office:value-type="string" table:style-name="tablecell"/>
        </table:table-row>
        <table:table-row>
          <table:table-cell office:value-type="string" table:style-name="tablecell">
            <text:p text:style-name="tablealignleft">220100    </text:p>
          </table:table-cell>
          <table:table-cell office:value-type="string" table:style-name="tablecell">
            <text:p text:style-name="tablealignleft">dio.vrij.auta iz kredita</text:p>
          </table:table-cell>
          <table:table-cell office:value-type="string" table:style-name="tablecell"/>
        </table:table-row>
        <table:table-row>
          <table:table-cell office:value-type="string" table:style-name="tablecell">
            <text:p text:style-name="tablealignleft">25300            </text:p>
          </table:table-cell>
          <table:table-cell office:value-type="string" table:style-name="tablecell"/>
          <table:table-cell office:value-type="string" table:style-name="tablecell">
            <text:p text:style-name="tablealignleft">dio vrij.auta iz kredita</text:p>
          </table:table-cell>
        </table:table-row>
      </table:table>
      <text:p text:style-name="Text_20_body">Osnovna vrijednost vozila zaprimljena je u OSA, pa se po obračunu OSA svaki mjesec radi IRA 163 za 30% vrijednosti OSA.</text:p>
      <text:p text:style-name="Text_20_body">Po računu za leasing knjži se samo vrijednost kamate i PDV-a na kamatu i to kroz vrstu dokumenta 81 (da ne bi ulazio u osnovicu za obračun VLP 30%).</text:p>
      <text:p text:style-name="Text_20_body">Kada se knjiži izvodom plaćanje ove URE, onda to ide kroz 2 stavke: zatvaramo 81 i zatvaramo konto kredita npr.2530.</text:p>
      <text:p text:style-name="Text_20_body">Kada po URI za cijelo vozilo nismo odbili PDV, onda istu URU ne knjižimo uopće, a po svakom obračunu rate koji dobijemo od leasing kuće knjižimo:</text:p>
      <table:table table:style-name="Table">
        <table:table-column/>
        <table:table-column/>
        <table:table-column/>
        <table:table-row>
          <table:table-cell office:value-type="string" table:style-name="tablecell">
            <text:p text:style-name="tablealignleft">KTO      </text:p>
          </table:table-cell>
          <table:table-cell office:value-type="string" table:style-name="tablecell">
            <text:p text:style-name="tablealigncenter">      DUG    </text:p>
          </table:table-cell>
          <table:table-cell office:value-type="string" table:style-name="tablecell">
            <text:p text:style-name="tablealigncenter">       POT   </text:p>
          </table:table-cell>
        </table:table-row>
        <table:table-row>
          <table:table-cell office:value-type="string" table:style-name="tablecell">
            <text:p text:style-name="tablealignleft">vd=81                                </text:p>
          </table:table-cell>
          <table:table-cell office:value-type="string" table:style-name="tablecell"/>
          <table:table-cell office:value-type="string" table:style-name="tablecell"/>
        </table:table-row>
        <table:table-row>
          <table:table-cell office:value-type="string" table:style-name="tablecell">
            <text:p text:style-name="tablealignleft">22200    </text:p>
          </table:table-cell>
          <table:table-cell office:value-type="string" table:style-name="tablecell"/>
          <table:table-cell office:value-type="string" table:style-name="tablecell">
            <text:p text:style-name="tablealignright">   kta sa PDV</text:p>
          </table:table-cell>
        </table:table-row>
        <table:table-row>
          <table:table-cell office:value-type="string" table:style-name="tablecell">
            <text:p text:style-name="tablealignleft">14080    </text:p>
          </table:table-cell>
          <table:table-cell office:value-type="string" table:style-name="tablecell">
            <text:p text:style-name="tablealignright">   PDV na kta</text:p>
          </table:table-cell>
          <table:table-cell office:value-type="string" table:style-name="tablecell"/>
        </table:table-row>
        <table:table-row>
          <table:table-cell office:value-type="string" table:style-name="tablecell">
            <text:p text:style-name="tablealignleft">48301    </text:p>
          </table:table-cell>
          <table:table-cell office:value-type="string" table:style-name="tablecell">
            <text:p text:style-name="tablealignright">   razl.</text:p>
          </table:table-cell>
          <table:table-cell office:value-type="string" table:style-name="tablecell"/>
        </table:table-row>
        <table:table-row>
          <table:table-cell office:value-type="string" table:style-name="tablecell">
            <text:p text:style-name="tablealignleft">vd=41                                </text:p>
          </table:table-cell>
          <table:table-cell office:value-type="string" table:style-name="tablecell"/>
          <table:table-cell office:value-type="string" table:style-name="tablecell"/>
        </table:table-row>
        <table:table-row>
          <table:table-cell office:value-type="string" table:style-name="tablecell">
            <text:p text:style-name="tablealignleft">220100   </text:p>
          </table:table-cell>
          <table:table-cell office:value-type="string" table:style-name="tablecell"/>
          <table:table-cell office:value-type="string" table:style-name="tablecell">
            <text:p text:style-name="tablealignleft">dio glavnice sa PDV</text:p>
          </table:table-cell>
        </table:table-row>
        <table:table-row>
          <table:table-cell office:value-type="string" table:style-name="tablecell">
            <text:p text:style-name="tablealignleft">14080    </text:p>
          </table:table-cell>
          <table:table-cell office:value-type="string" table:style-name="tablecell">
            <text:p text:style-name="tablealignleft">PDV iz glavnice</text:p>
          </table:table-cell>
          <table:table-cell office:value-type="string" table:style-name="tablecell"/>
        </table:table-row>
      </table:table>
      <text:p text:style-name="Text_20_body">Izvodom treba razbiti plaćanje rate i zatvoriti:</text:p>
      <text:list text:style-name="List_20_1" text:continue-numbering="false">
        <text:list-item>
          <text:p text:style-name="List_20_1_Content_First">  22200 za vrijednost kamate i PDV-a na kamatu (nastaje 83 koji ide u KPI)</text:p>
        </text:list-item>
        <text:list-item>
          <text:p text:style-name="List_20_1_Content_Last">  220100 za vrijednost glavnice (nastaje 83 ali ne ide u PD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knjigovodstvo:poslovanje_r2_poduzetnika</dc:title>
  </office:meta>
</office:document-meta>
</file>