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pocetno_stanje_prijenos_godine"/><text:bookmark-start text:name="__RefHeading___pocetno_stanje_prijenos_godine_1"/><text:bookmark-start text:name="pocetno_stanje_prijenos_godine"/>Početno stanje (prijenos godine)<text:bookmark-end text:name="__RefHeading___pocetno_stanje_prijenos_godine_1"/><text:bookmark-end text:name="pocetno_stanje_prijenos_godine"/></text:h>
      <text:p text:style-name="Text_20_body">U ovom izborniku se nalaze se tri opcije koje omogućuju automatizirano zaključivanje poslovne godine i prijenos početnog stanja u novu.</text:p>
      <text:list text:style-name="List_20_1" text:continue-numbering="false">
        <text:list-item>
          <text:p text:style-name="List_20_1_Content_First"> <text:a xlink:type="simple" xlink:href="https://wiki.micro-process.hr/doku.php?id=hr:sc:knjigovodstvo:svodenje_na_srednji_tecaj" text:style-name="Internet_20_link" text:visited-style-name="Visited_20_Internet_20_Link">Svođenje na srednji tečaj</text:a></text:p>
        </text:list-item>
        <text:list-item>
          <text:p text:style-name="List_20_1_Content"> <text:a xlink:type="simple" xlink:href="https://wiki.micro-process.hr/doku.php?id=hr:sc:knjigovodstvo:zatvaranje_klase_4_i_7" text:style-name="Internet_20_link" text:visited-style-name="Visited_20_Internet_20_Link">Zatvaranje klase 4 i 7</text:a></text:p>
        </text:list-item>
        <text:list-item>
          <text:p text:style-name="List_20_1_Content_Last"> <text:a xlink:type="simple" xlink:href="https://wiki.micro-process.hr/doku.php?id=hr:sc:knjigovodstvo:knjizenje_pocetnog_stanja" text:style-name="Internet_20_link" text:visited-style-name="Visited_20_Internet_20_Link">Knjiženje početnog stan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pocetno_stanje_prijenos_godine</dc:title>
  </office:meta>
</office:document-meta>
</file>