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knjigovodstvo:obrazac_joppd:sifarnici_joppd-a"/><text:bookmark-start text:name="__RefHeading___sifarnici_joppd-a_1"/><text:bookmark-start text:name="sifarnici_joppd-a"/>Šifarnici JOPPD-a<text:bookmark-end text:name="__RefHeading___sifarnici_joppd-a_1"/><text:bookmark-end text:name="sifarnici_joppd-a"/></text:h>
      <text:p text:style-name="Text_20_body">Svi šifrarnici potrebni za JOPPD obrazac, osim šifrarnika radnika i građana već su popunjeni i služe za kontrolu prilikom upisa podataka kroz razne programe.</text:p>
      <text:list text:style-name="List_20_1" text:continue-numbering="false">
        <text:list-item>
          <text:p text:style-name="List_20_1_Content_First"> <text:a xlink:type="simple" xlink:href="https://wiki.micro-process.hr/doku.php?id=hr:sc:knjigovodstvo:gradani" text:style-name="Internet_20_link" text:visited-style-name="Visited_20_Internet_20_Link">Građani</text:a></text:p>
        </text:list-item>
        <text:list-item>
          <text:p text:style-name="List_20_1_Content"> <text:a xlink:type="simple" xlink:href="https://wiki.micro-process.hr/doku.php?id=hr:sc:knjigovodstvo:obrazac_joppd:podnositelj_izvjesca" text:style-name="Internet_20_link" text:visited-style-name="Visited_20_Internet_20_Link">Podnositelj izvješća</text:a></text:p>
        </text:list-item>
        <text:list-item>
          <text:p text:style-name="List_20_1_Content"> <text:a xlink:type="simple" xlink:href="https://wiki.micro-process.hr/doku.php?id=hr:sc:knjigovodstvo:obrazac_joppd:stjecatelj_primitka_osiguranik" text:style-name="Internet_20_link" text:visited-style-name="Visited_20_Internet_20_Link">Stjecatelj primitka/osiguranik</text:a></text:p>
        </text:list-item>
        <text:list-item>
          <text:p text:style-name="List_20_1_Content"> <text:a xlink:type="simple" xlink:href="https://wiki.micro-process.hr/doku.php?id=hr:sc:knjigovodstvo:obrazac_joppd:primici_obveze_doprinosa" text:style-name="Internet_20_link" text:visited-style-name="Visited_20_Internet_20_Link">Primici/obveze doprinosa</text:a></text:p>
        </text:list-item>
        <text:list-item>
          <text:p text:style-name="List_20_1_Content"> <text:a xlink:type="simple" xlink:href="https://wiki.micro-process.hr/doku.php?id=hr:sc:knjigovodstvo:obrazac_joppd:neoporezivi_primici_primici_koji_se_ne_smatraju_dohotkom" text:style-name="Internet_20_link" text:visited-style-name="Visited_20_Internet_20_Link">Neoporezivi primici/primici koji se ne smatraju dohotkom</text:a></text:p>
        </text:list-item>
        <text:list-item>
          <text:p text:style-name="List_20_1_Content_Last"> <text:a xlink:type="simple" xlink:href="https://wiki.micro-process.hr/doku.php?id=hr:sc:knjigovodstvo:obrazac_joppd:nacin_isplate_izvrsenja_obveze" text:style-name="Internet_20_link" text:visited-style-name="Visited_20_Internet_20_Link">Način isplate/izvršenja obvez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knjigovodstvo:obrazac_joppd:sifarnici_joppd-a</dc:title>
  </office:meta>
</office:document-meta>
</file>