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zac_joppd"/><text:bookmark-start text:name="__RefHeading___obrazac_joppd_1"/><text:bookmark-start text:name="obrazac_joppd"/>Obrazac JOPPD<text:bookmark-end text:name="__RefHeading___obrazac_joppd_1"/><text:bookmark-end text:name="obrazac_joppd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sc:knjigovodstvo:obrazac_joppd:sifarnici_joppd-a" text:style-name="Internet_20_link" text:visited-style-name="Visited_20_Internet_20_Link">Šifarnici JOPPD-a</text:a></text:p>
        </text:list-item>
      </text:list>
      <text:h text:style-name="Heading_20_2" text:outline-level="2"><text:bookmark-start text:name="__RefHeading___temeljne_postavke_2"/><text:bookmark-start text:name="temeljne_postavke"/>Temeljne postavke<text:bookmark-end text:name="__RefHeading___temeljne_postavke_2"/><text:bookmark-end text:name="temeljne_postavke"/></text:h>
      <text:p text:style-name="Text_20_body">JOPPD obrazac se popunjava iz slijedećih mjesta:</text:p>
      <text:list text:style-name="List_20_1" text:continue-numbering="false">
        <text:list-item>
          <text:p text:style-name="List_20_1_Content_First"> <text:a xlink:type="simple" xlink:href="https://wiki.micro-process.hr/doku.php?id=hr:sc:place_i_kadrovska:obracun_place:joppd_u_obracunu_placa:start" text:style-name="Internet_20_link" text:visited-style-name="Visited_20_Internet_20_Link">JOPPD u obračunu plaća</text:a></text:p>
        </text:list-item>
        <text:list-item>
          <text:p text:style-name="List_20_1_Content"> Upis (knjiženje) dokumenata</text:p>
        </text:list-item>
        <text:list-item>
          <text:p text:style-name="List_20_1_Content"> Posredovanje (Učenički servis)</text:p>
        </text:list-item>
        <text:list-item>
          <text:p text:style-name="List_20_1_Content_Last"> izravnim upisom</text:p>
        </text:list-item>
      </text:list>
      <text:h text:style-name="Heading_20_2" text:outline-level="2"><text:bookmark-start text:name="__RefHeading___upis_knjizenje_dokumenata_3"/><text:bookmark-start text:name="upis_knjizenje_dokumenata"/>Upis (knjiženje) dokumenata<text:bookmark-end text:name="__RefHeading___upis_knjizenje_dokumenata_3"/><text:bookmark-end text:name="upis_knjizenje_dokumenata"/></text:h>
      <text:p text:style-name="Text_20_body">Pretpostavka za upis podataka u JOPPD obrazac putem upisa (knjiženja) dokumenata je upisana šifra neoporezivog primitka/primitka koji se ne smatra dohotkom na odgovarajućem kontu u <text:a xlink:type="simple" xlink:href="https://wiki.micro-process.hr/doku.php?id=hr:sc:knjigovodstvo:kontni_racunski_plan" text:style-name="Internet_20_link" text:visited-style-name="Visited_20_Internet_20_Link">Kontni (računski) plan</text:a>. Osim tog podatka u Kontnom planu moguće je definirati po kojoj knjižnoj strani konta (Dugovnoj, Potražnoj ili obje) stavka ulazi u JOPPD.</text:p>
      <text:p text:style-name="Text_20_body">Ukoliko je na kontu koji se knjiži upisana šifra iz šifrarnika neoporezivih primitaka/primitka koji se ne smatra dohotkom, program <text:a xlink:type="simple" xlink:href="https://wiki.micro-process.hr/doku.php?id=hr:sc:knjigovodstvo:upis_dokumenata" text:style-name="Internet_20_link" text:visited-style-name="Visited_20_Internet_20_Link">Upis dokumenata</text:a>će  tražiti dodatne podatke potrebne za popunjavanje JOPPD obrasca i s tim podacima automatski upisati jedan red na stranici B JOPPD obrasca.</text:p>
      <text:h text:style-name="Heading_20_2" text:outline-level="2"><text:bookmark-start text:name="__RefHeading___posredovanje_ucenicki_servis_4"/><text:bookmark-start text:name="posredovanje_ucenicki_servis"/>Posredovanje (Učenički servis)<text:bookmark-end text:name="__RefHeading___posredovanje_ucenicki_servis_4"/><text:bookmark-end text:name="posredovanje_ucenicki_servis"/></text:h>
      <text:p text:style-name="Text_20_body">Potrebno je ažurirati podatke na slijedećim mjestima:</text:p>
      <text:list text:style-name="List_20_1" text:continue-numbering="false">
        <text:list-item>
          <text:p text:style-name="List_20_1_Content_First"> <text:a xlink:type="simple" xlink:href="https://wiki.micro-process.hr/doku.php?id=hr:sc:knjigovodstvo:tvrtke_drustva_i_organizacijske_jedinice" text:style-name="Internet_20_link" text:visited-style-name="Visited_20_Internet_20_Link">Tvrtke (društva i organizacijske jedinice)</text:a></text:p>
          <text:list text:style-name="List_20_1">
            <text:list-item>
              <text:p text:style-name="List_20_1_Content"> popuniti polja <text:span text:style-name="Strong_20_Emphasis">ADRESA ULICA</text:span> ,<text:span text:style-name="Strong_20_Emphasis">KBR</text:span> , <text:span text:style-name="Strong_20_Emphasis">DOD.KBR</text:span> i <text:span text:style-name="Strong_20_Emphasis">E-POŠTA</text:span></text:p>
            </text:list-item>
          </text:list>
        </text:list-item>
        <text:list-item>
          <text:p text:style-name="List_20_1_Content"> <text:a xlink:type="simple" xlink:href="https://wiki.micro-process.hr/doku.php?id=hr:sc:knjigovodstvo:operateri#operateri_sa_vlastitom_prijavom" text:style-name="Internet_20_link" text:visited-style-name="Visited_20_Internet_20_Link">Operateri</text:a></text:p>
          <text:list text:style-name="List_20_1">
            <text:list-item>
              <text:p text:style-name="List_20_1_Content"> U šifarnicima posredovanja pod opcijom “Operateri” potrebno je opcijom <text:span text:style-name="Strong_20_Emphasis">Ispravi</text:span> ispraviti podatke o imenu Prezimenu i OIB-u operatera. Ime i Prezime se <text:span text:style-name="Strong_20_Emphasis">obavezno</text:span> upisuju u zasebna polja</text:p>
            </text:list-item>
          </text:list>
        </text:list-item>
        <text:list-item>
          <text:p text:style-name="List_20_1_Content"> <text:a xlink:type="simple" xlink:href="https://wiki.micro-process.hr/doku.php?id=hr:sc:knjigovodstvo:naselja" text:style-name="Internet_20_link" text:visited-style-name="Visited_20_Internet_20_Link">Naselja (poštanski brojevi)</text:a></text:p>
          <text:list text:style-name="List_20_1">
            <text:list-item>
              <text:p text:style-name="List_20_1_Content"> U šifarnicima posredovanja pod opcijom “Poštanski brojevi” potrebno je opcijom <text:span text:style-name="Strong_20_Emphasis">Ispravi</text:span> ispraviti podatke o šifri <text:span text:style-name="Strong_20_Emphasis">županije</text:span> i <text:span text:style-name="Strong_20_Emphasis">općine</text:span></text:p>
            </text:list-item>
          </text:list>
        </text:list-item>
        <text:list-item>
          <text:p text:style-name="List_20_1_Content"> <text:a xlink:type="simple" xlink:href="https://wiki.micro-process.hr/doku.php?id=hr:sc:posredovanje_-_povremeni_rad_ucenika:ugovori" text:style-name="Internet_20_link" text:visited-style-name="Visited_20_Internet_20_Link">Ugovori</text:a></text:p>
          <text:list text:style-name="List_20_1">
            <text:list-item>
              <text:p text:style-name="List_20_1_Content">  polje <text:span text:style-name="Strong_20_Emphasis"> RAZDOBLJE OBRAČUNA OD: </text:span> i <text:span text:style-name="Strong_20_Emphasis"> DO: </text:span>  se mora popuniti kod otvaranja ugovora ili u trenutku izrade računa </text:p>
            </text:list-item>
          </text:list>
        </text:list-item>
        <text:list-item>
          <text:p text:style-name="List_20_1_Content"> <text:a xlink:type="simple" xlink:href="https://wiki.micro-process.hr/doku.php?id=hr:sc:posredovanje_-_povremeni_rad_ucenika:joppd_obrazac" text:style-name="Internet_20_link" text:visited-style-name="Visited_20_Internet_20_Link">JOPPD obrazac</text:a> - opcija <text:span text:style-name="Emphasis">Punjenje obrasca</text:span></text:p>
          <text:list text:style-name="List_20_1">
            <text:list-item>
              <text:p text:style-name="List_20_1_Content"> popuniti nova polja <text:span text:style-name="Strong_20_Emphasis">PODNOSITELJ</text:span> ,<text:span text:style-name="Strong_20_Emphasis">PRIMITAK</text:span>,<text:span text:style-name="Strong_20_Emphasis">NAČIN ISPL</text:span> (opcija Otv)</text:p>
            </text:list-item>
            <text:list-item>
              <text:p text:style-name="List_20_1_Content"> prije pokretanja opcije <text:span text:style-name="Strong_20_Emphasis">JOPPD</text:span> (Punjenje JOPPD obrasca.) treba popuniti polja :<text:span text:style-name="Strong_20_Emphasis">JOPPD OBRAZAC-DATUM</text:span> i <text:span text:style-name="Strong_20_Emphasis">-VRSTA</text:span> (opcija Ispravi) </text:p>
            </text:list-item>
            <text:list-item>
              <text:p text:style-name="List_20_1_Content"> u polje <text:span text:style-name="Strong_20_Emphasis">JOPPD OBRAZAC-DATUM</text:span> upisuje se datum predaje JOPPD obrasca (iz ovag datuma se formira oznaka obrasca)</text:p>
            </text:list-item>
            <text:list-item>
              <text:p text:style-name="List_20_1_Content"> u polje <text:span text:style-name="Strong_20_Emphasis"> VRSTA </text:span> upisuje se vrsta izvješća (njčešće je to 1-Prvo(izvorno) izvješće) </text:p>
            </text:list-item>
            <text:list-item>
              <text:p text:style-name="List_20_1_Content"> kad smo popunili datum predaje JOPPD izvješća o isplatama učenicima i vrsta izvješća, <text:span text:style-name="Strong_20_Emphasis">stranicu B</text:span> punimo   pokretanjem opcije <text:span text:style-name="Strong_20_Emphasis">JOPPD</text:span>. NAPOMENA - polja <text:span text:style-name="Strong_20_Emphasis">JOPPD OBRAZAC-DATUM</text:span> i <text:span text:style-name="Strong_20_Emphasis">-VRSTA</text:span> moraju biti popunjena jer će se sa tim datumom i vrstom izvješća formirati B stranica</text:p>
            </text:list-item>
            <text:list-item>
              <text:p text:style-name="List_20_1_Content"> punjene stranice B JOPPD obrasca ima upit koji period isplata učenicima (OD DATUMA : DO DATUMA:) želimo prenjeti u JOPPD obrazac. Ako je punjenje ispravno završilo na ekranu se javlja poruka “Napunjen je JOPPD obrazac za datum JOPPD OBRAZAC-DATUM vrsta izvješća -VRSTA.</text:p>
            </text:list-item>
          </text:list>
        </text:list-item>
        <text:list-item>
          <text:p text:style-name="List_20_1_Content"> <text:a xlink:type="simple" xlink:href="https://wiki.micro-process.hr/doku.php?id=hr:sc:posredovanje_-_povremeni_rad_ucenika:joppd_obrazac" text:style-name="Internet_20_link" text:visited-style-name="Visited_20_Internet_20_Link">JOPPD obrazac</text:a> - opcija <text:span text:style-name="Emphasis">Obrazac</text:span>.</text:p>
          <text:list text:style-name="List_20_1">
            <text:list-item>
              <text:p text:style-name="List_20_1_Content"> nakon što smo napunili JOPPD stranicu B kroz ovaj ekran možemo pregledati i ispraviti popunjene podatke. Isti ekran služi i za dodavanja novih stavaka stranice B</text:p>
            </text:list-item>
            <text:list-item>
              <text:p text:style-name="List_20_1_Content"> opcijom Listaj  ispisuje se JOPPD stranica B (na ekranu mora biti prikazn slog obrasca kojeg želimo ispisati) </text:p>
            </text:list-item>
            <text:list-item>
              <text:p text:style-name="List_20_1_Content"> opcijom Alistaj formira se i ispisuje JOPPD stranica A (na ekranu mora biti prikazn slog obrasca kojeg želimo ispisati) </text:p>
            </text:list-item>
            <text:list-item>
              <text:p text:style-name="List_20_1_Content_Last"> opcijom XML datoteka stvara se datoteka u xml formatu koju se šalje poreznoj upravi (na ekranu mora biti prikazn slog obrasca kojeg želimo ispisati) </text:p>
            </text:list-item>
          </text:list>
        </text:list-item>
      </text:list>
      <text:h text:style-name="Heading_20_2" text:outline-level="2"><text:bookmark-start text:name="__RefHeading___izravni_upis_5"/><text:bookmark-start text:name="izravni_upis"/>Izravni upis<text:bookmark-end text:name="__RefHeading___izravni_upis_5"/><text:bookmark-end text:name="izravni_up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zac_joppd</dc:title>
  </office:meta>
</office:document-meta>
</file>