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knjigovodstvo:obracun_pdv-a:uvodenje_poreznog_kredita_u_pdv_obrazac"/><text:bookmark-start text:name="__RefHeading___uvodenje_poreznog_kredita_u_pdv_obrazac_1"/><text:bookmark-start text:name="uvodenje_poreznog_kredita_u_pdv_obrazac"/>Uvođenje poreznog kredita u PDV obrazac<text:bookmark-end text:name="__RefHeading___uvodenje_poreznog_kredita_u_pdv_obrazac_1"/><text:bookmark-end text:name="uvodenje_poreznog_kredita_u_pdv_obrazac"/></text:h>
      <text:p text:style-name="Text_20_body">Iznos pretplate PDV-a iz proteklog obračunskog razdoblja postat će stavka u PDV obrascu “V POREZNI KREDIT” tekućeg obračunskog razdoblja na način da u tekućem obračunskom razdoblju proknjižimo slijedeći dokument (opcija UPIS DOKUMENATA):</text:p>
      <text:p text:style-name="Text_20_body">vrsta dokumenta 69 (PDV temeljnica)</text:p>
      <text:p text:style-name="Text_20_body">vrsta obračuna 410 POREZNI KREDIT</text:p>
      <text:p text:style-name="Text_20_body">iznos koji se koristi kao porezni kredit upisati pod tarifni broj 1 u polje POREZ (pozitivan iznos). Morate upisati i ostale podatke koji se pri unosu traže iako oni nemaju nikakvog utjecaja na PDV obraza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knjigovodstvo:obracun_pdv-a:uvodenje_poreznog_kredita_u_pdv_obrazac</dc:title>
  </office:meta>
</office:document-meta>
</file>