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bracun_pdv-a:promjene_od_ulaska_u_eu_1_7_2013"/><text:bookmark-start text:name="__RefHeading___promjene_od_ulaska_u_eu_1_7_2013_1"/><text:bookmark-start text:name="promjene_od_ulaska_u_eu_1_7_2013"/>Promjene od ulaska u EU (1/7/2013)<text:bookmark-end text:name="__RefHeading___promjene_od_ulaska_u_eu_1_7_2013_1"/><text:bookmark-end text:name="promjene_od_ulaska_u_eu_1_7_2013"/></text:h>
      <text:p text:style-name="Text_20_body">Radi uvođenja novog PDV obrasca napravljene su sljedeće promjene koje se odnose na stavke vezane uz izvoz i uvoz:</text:p>
      <text:list text:style-name="List_20_1" text:continue-numbering="false">
        <text:list-item>
          <text:p text:style-name="List_20_1_Content_First"> U šifrarnik “Vrste obračuna” dodane su nove vrste obračuna, kako bi se temeljem njih popunjavala nova polja u PDV obrascu.</text:p>
        </text:list-item>
        <text:list-item>
          <text:p text:style-name="List_20_1_Content"> U istom šifrarniku ostale su i stare vrste obračuna, koje se neće koristiti nakon 30/6/13, ali sada još uvijek moramo unositi podatke za PDV od 6 mjeseca. Vrste obračuna koje prestaju važiti označene su u šifrarniku sa * na početku naziva vrste obračuna PDV-a i 30/6/13 na kraju naziva, kao upozorenje da se nakon tog datuma ne smiju više koristiti.</text:p>
        </text:list-item>
        <text:list-item>
          <text:p text:style-name="List_20_1_Content"> Do sada se podatak vrsta obračuna PDV-a u programu “Upis dokumenata” V.OBR unosio samo za vrstu dokumenta 69, a sada je unos oslobođen za sve uvozne i izvozne dokumente, koji se knjiže kroz program “Upis dokumenata”, a to su: 71, 51, 53 i 57. Za ove dokumente program će ponuditi vrstu obračuna koja vrijedi do 30/6/13., ali sa mogućnošću promjene podatka.</text:p>
        </text:list-item>
        <text:list-item>
          <text:p text:style-name="List_20_1_Content"> Dakle, za uvozne i izvozne dokumente koji imaju datum dokumenta nakon 1/7/13 sami morate odrediti vrstu obračuna PDV-a (time se određuje i knjiga URA–IRA u kojoj će se dokument ispisati i rubrika PDV obrasca u koju ide), a ne prihvatiti ponuđenu vrstu obračuna.</text:p>
        </text:list-item>
        <text:list-item>
          <text:p text:style-name="List_20_1_Content"> Imena novim vrstama obračuna dana su prema nazivu stavke u PDV obrascu u koju se ta vrsta obračuna kumulira.</text:p>
        </text:list-item>
        <text:list-item>
          <text:p text:style-name="List_20_1_Content"> Kako jedan dokument ima samo jednu vrsta obračuna, ulazi u jednu knjigu URA ili IRA i upisuje jednu stavku u PDV obrascu, a od 1/7/13 “stjecanje dobara” i “primljene usluge” u PDV obrascu (i u knjigama IRA i URA) treba istovremeno iskazati obračunat pretporez i oporezivu transakciju, takve transakcije treba provesti kroz dva dokumenta</text:p>
        </text:list-item>
        <text:list-item>
          <text:p text:style-name="List_20_1_Content"> Za korisnike koji imaju posebne programe za fakturiranje izvoza, kod automatski knjiženih izvoznih računa, vrsta obračuna se određuje temeljem podatka “vrsta poduzetnika” u šifrarniku partnera. U tu svrhu svim inozemnim kupcima koji nisu iz EU treba izmjeniti vrstu poduzetnika sa 5 na 6. </text:p>
        </text:list-item>
        <text:list-item>
          <text:p text:style-name="List_20_1_Content"> Od sada se za inozemne partnere koriste sljedeće vrste poduzetnika:</text:p>
          <text:list text:style-name="List_20_1">
            <text:list-item>
              <text:p text:style-name="List_20_1_Content"> 5 STRANI PODUZETNIK IZ EU</text:p>
            </text:list-item>
            <text:list-item>
              <text:p text:style-name="List_20_1_Content"> 6 STRANI PODUZETNIK IZVAN EU</text:p>
            </text:list-item>
          </text:list>
        </text:list-item>
        <text:list-item>
          <text:p text:style-name="List_20_1_Content"> U šifrarniku partnera polje PUTOVNICA zamjenjeno je poljem VATid, u to polje upisujete PDV identifikacijski broj stranog poduzetnika. Podatak VATid se upisuje kompletno sa dvoslovnom oznakom zemlje.</text:p>
        </text:list-item>
        <text:list-item>
          <text:p text:style-name="List_20_1_Content_Last"> U program “Upis dokumenata” dodana je nova opcija pod oznakom “v.obrA” kojom je omogućeno na svim vrstama dokumenata ispraviti vrstu obračuna dokumen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cun_pdv-a:promjene_od_ulaska_u_eu_1_7_2013</dc:title>
  </office:meta>
</office:document-meta>
</file>