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obracun_pdv-a:prijenos_porezne_obveze"/><text:bookmark-start text:name="__RefHeading___prijenos_porezne_obveze_1"/><text:bookmark-start text:name="prijenos_porezne_obveze"/>Prijenos porezne obveze<text:bookmark-end text:name="__RefHeading___prijenos_porezne_obveze_1"/><text:bookmark-end text:name="prijenos_porezne_obveze"/></text:h>
      <text:p text:style-name="Text_20_body">Razlikujemo sljedeće postupke prijenosa porezne obveze:</text:p>
      <text:list text:style-name="List_20_1" text:continue-numbering="false">
        <text:list-item>
          <text:p text:style-name="List_20_1_Content_First"> tuzemni prijenos porezne obveze (građevinske usluge)</text:p>
        </text:list-item>
        <text:list-item>
          <text:p text:style-name="List_20_1_Content"> prijenos porezne obveze za račune ino dobavljača s područja EU</text:p>
        </text:list-item>
        <text:list-item>
          <text:p text:style-name="List_20_1_Content_Last"> prijenos porezne obveze za račune ino dobavljača izvan područja EU</text:p>
        </text:list-item>
      </text:list>
      <text:p text:style-name="Text_20_body">U pravilu se upisuju dva dokumenta sa različitim vrstama obračuna.<text:line-break/>
Oba dokumenta se knjiže sa istim datumom.<text:line-break/>
Mjesečnim obračunom PDV-a zatvoriti 1400, 1401, 1405, 1406, 2400, 2401, 1405, 1406 a razliku proknjižiti na 2407 odnosno 1407 ako je iznos pretporeza veći od PDV-a.</text:p>
      <text:p text:style-name="Text_20_body">Koriste se sljedeća konta:</text:p>
      <text:list text:style-name="List_20_1" text:continue-numbering="false">
        <text:list-item>
          <text:p text:style-name="List_20_1_Content_First"> 1401 - Pretporez za tuzemni prijenos porezne obveze (građevinarstvo)</text:p>
        </text:list-item>
        <text:list-item>
          <text:p text:style-name="List_20_1_Content"> 1405 - Pretporez za prijenos porezne obveze ino dobavljača iz EU</text:p>
        </text:list-item>
        <text:list-item>
          <text:p text:style-name="List_20_1_Content"> 1406 - Pretporez za prijenos porezne obveze ino dobavljača izvan EU</text:p>
        </text:list-item>
        <text:list-item>
          <text:p text:style-name="List_20_1_Content"> 1407 - Potraživanje za razliku većeg pretporeza od obveza u obračunskom razdoblju</text:p>
        </text:list-item>
        <text:list-item>
          <text:p text:style-name="List_20_1_Content"> 1409 - Prijelazni konto za prijenos porezne obveze u tuzemstvu (analitika samo t.br.)</text:p>
        </text:list-item>
        <text:list-item>
          <text:p text:style-name="List_20_1_Content"> 2401 - PDV za tuzemni prijenos porezne obveze građevinarstvo</text:p>
        </text:list-item>
        <text:list-item>
          <text:p text:style-name="List_20_1_Content"> 2405 - PDV za prijenos porezne obveze ino dobavljača iz EU </text:p>
        </text:list-item>
        <text:list-item>
          <text:p text:style-name="List_20_1_Content"> 2406 - PDV za prijenos porezne obveze ino dobavljača izvan EU </text:p>
        </text:list-item>
        <text:list-item>
          <text:p text:style-name="List_20_1_Content_Last"> 2407 - Obveza za uplatu PDV po razdobljima</text:p>
        </text:list-item>
      </text:list>
      <text:h text:style-name="Heading_20_2" text:outline-level="2"><text:bookmark-start text:name="__RefHeading___tuzemni_prijenos_porezne_obveze_gradevinske_usluge_2"/><text:bookmark-start text:name="tuzemni_prijenos_porezne_obveze_gradevinske_usluge"/>Tuzemni prijenos porezne obveze (građevinske usluge)<text:bookmark-end text:name="__RefHeading___tuzemni_prijenos_porezne_obveze_gradevinske_usluge_2"/><text:bookmark-end text:name="tuzemni_prijenos_porezne_obveze_gradevinske_usluge"/></text:h>
      <text:p text:style-name="Text_20_body">Vrsta poduzetnika: 1 ili 2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VD = 081  </text:p>
          </table:table-cell>
          <table:covered-table-cell/>
          <table:table-cell office:value-type="string" table:style-name="tableheader" table:number-columns-spanned="4">
            <text:p text:style-name="Table_20_Heading"> VRSTA OBRAČUNA = 316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UG   </text:p>
          </table:table-cell>
          <table:table-cell office:value-type="string" table:style-name="tableheader">
            <text:p text:style-name="Table_20_Heading">  POT   </text:p>
          </table:table-cell>
          <table:table-cell office:value-type="string" table:style-name="tableheader">
            <text:p text:style-name="Table_20_Heading">  ANA 1  </text:p>
          </table:table-cell>
          <table:table-cell office:value-type="string" table:style-name="tableheader">
            <text:p text:style-name="Table_20_Heading">  ANA 2  </text:p>
          </table:table-cell>
          <table:table-cell office:value-type="string" table:style-name="tableheader">
            <text:p text:style-name="Table_20_Heading">  MTP  </text:p>
          </table:table-cell>
          <table:table-cell office:value-type="string" table:style-name="tableheader">
            <text:p text:style-name="Table_20_Heading"> Opis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center">   PA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Obveza prema dobavljaču     </text:p>
          </table:table-cell>
        </table:table-row>
        <table:table-row>
          <table:table-cell office:value-type="string" table:style-name="tablecell">
            <text:p text:style-name="tablealigncenter">  4xxx  </text:p>
          </table:table-cell>
          <table:table-cell office:value-type="string" table:style-name="tablecell"/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/>
          <table:table-cell office:value-type="string" table:style-name="tablecell">
            <text:p text:style-name="tablealignleft"> Trošak                    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/>
          <table:table-cell office:value-type="string" table:style-name="tablecell">
            <text:p text:style-name="tablealigncenter">   TB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Pretporez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center">   TB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Prijelazni konto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VD = 069  </text:p>
          </table:table-cell>
          <table:covered-table-cell/>
          <table:table-cell office:value-type="string" table:style-name="tableheader" table:number-columns-spanned="4">
            <text:p text:style-name="Table_20_Heading"> VRSTA OBRAČUNA = 240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UG   </text:p>
          </table:table-cell>
          <table:table-cell office:value-type="string" table:style-name="tableheader">
            <text:p text:style-name="Table_20_Heading">  POT   </text:p>
          </table:table-cell>
          <table:table-cell office:value-type="string" table:style-name="tableheader">
            <text:p text:style-name="Table_20_Heading">  ANA 1  </text:p>
          </table:table-cell>
          <table:table-cell office:value-type="string" table:style-name="tableheader">
            <text:p text:style-name="Table_20_Heading">  ANA 2  </text:p>
          </table:table-cell>
          <table:table-cell office:value-type="string" table:style-name="tableheader">
            <text:p text:style-name="Table_20_Heading">  MTP  </text:p>
          </table:table-cell>
          <table:table-cell office:value-type="string" table:style-name="tableheader">
            <text:p text:style-name="Table_20_Heading"> Opis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center">   TB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Obveza za PDV             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/>
          <table:table-cell office:value-type="string" table:style-name="tablecell">
            <text:p text:style-name="tablealigncenter">   TB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Prijelazni konto            </text:p>
          </table:table-cell>
        </table:table-row>
      </table:table>
      <text:p text:style-name="Text_20_body">U oba dokumenta se kod upisa iznosa u zaglavlju programa “Upis dokumenata” se upisuje iznos računa uvećan za PDV.<text:line-break/>
U programu “Upis dokumenata” za vrstu dokumenta 081 se vrsta obračuna ispravlja sa opcijom <text:span text:style-name="Strong_20_Emphasis">v.obrA</text:span>.</text:p>
      <text:p text:style-name="Text_20_body">Konta 2401 i 1401 ne moraju vrijednosno biti jednaki. Npr. u slučaju da se isporuka odnosi djelomično za neposlovne potrebe a djelomično na poslovne potrebe. Pretporez se može koristit samo kada se radi o poslovnoj svrhi.</text:p>
      <text:h text:style-name="Heading_20_2" text:outline-level="2"><text:bookmark-start text:name="__RefHeading___prijenos_porezne_obveze_za_racune_ino_dobavljaca_s_podrucja_eu_3"/><text:bookmark-start text:name="prijenos_porezne_obveze_za_racune_ino_dobavljaca_s_podrucja_eu"/>Prijenos porezne obveze za račune ino dobavljača s područja EU<text:bookmark-end text:name="__RefHeading___prijenos_porezne_obveze_za_racune_ino_dobavljaca_s_podrucja_eu_3"/><text:bookmark-end text:name="prijenos_porezne_obveze_za_racune_ino_dobavljaca_s_podrucja_eu"/></text:h>
      <text:p text:style-name="Text_20_body">Vrsta poduzetnika: 5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VD = 055  </text:p>
          </table:table-cell>
          <table:covered-table-cell/>
          <table:table-cell office:value-type="string" table:style-name="tableheader" table:number-columns-spanned="4">
            <text:p text:style-name="Table_20_Heading"> VRSTA OBRAČUNA = 318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UG   </text:p>
          </table:table-cell>
          <table:table-cell office:value-type="string" table:style-name="tableheader">
            <text:p text:style-name="Table_20_Heading">  POT   </text:p>
          </table:table-cell>
          <table:table-cell office:value-type="string" table:style-name="tableheader">
            <text:p text:style-name="Table_20_Heading">  ANA 1  </text:p>
          </table:table-cell>
          <table:table-cell office:value-type="string" table:style-name="tableheader">
            <text:p text:style-name="Table_20_Heading">  ANA 2  </text:p>
          </table:table-cell>
          <table:table-cell office:value-type="string" table:style-name="tableheader">
            <text:p text:style-name="Table_20_Heading">  MTP  </text:p>
          </table:table-cell>
          <table:table-cell office:value-type="string" table:style-name="tableheader">
            <text:p text:style-name="Table_20_Heading"> Opis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center">   PA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Obveza prema dobavljaču     </text:p>
          </table:table-cell>
        </table:table-row>
        <table:table-row>
          <table:table-cell office:value-type="string" table:style-name="tablecell">
            <text:p text:style-name="tablealigncenter">  4xxx  </text:p>
          </table:table-cell>
          <table:table-cell office:value-type="string" table:style-name="tablecell"/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/>
          <table:table-cell office:value-type="string" table:style-name="tablecell">
            <text:p text:style-name="tablealignleft"> Trošak                    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/>
          <table:table-cell office:value-type="string" table:style-name="tablecell">
            <text:p text:style-name="tablealigncenter">   TB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Pretporez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center">   TB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Prijelazni konto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VD = 069  </text:p>
          </table:table-cell>
          <table:covered-table-cell/>
          <table:table-cell office:value-type="string" table:style-name="tableheader" table:number-columns-spanned="4">
            <text:p text:style-name="Table_20_Heading"> VRSTA OBRAČUNA = 244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UG   </text:p>
          </table:table-cell>
          <table:table-cell office:value-type="string" table:style-name="tableheader">
            <text:p text:style-name="Table_20_Heading">  POT   </text:p>
          </table:table-cell>
          <table:table-cell office:value-type="string" table:style-name="tableheader">
            <text:p text:style-name="Table_20_Heading">  ANA 1  </text:p>
          </table:table-cell>
          <table:table-cell office:value-type="string" table:style-name="tableheader">
            <text:p text:style-name="Table_20_Heading">  ANA 2  </text:p>
          </table:table-cell>
          <table:table-cell office:value-type="string" table:style-name="tableheader">
            <text:p text:style-name="Table_20_Heading">  MTP  </text:p>
          </table:table-cell>
          <table:table-cell office:value-type="string" table:style-name="tableheader">
            <text:p text:style-name="Table_20_Heading"> Opis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center">   TB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Obveza za PDV             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/>
          <table:table-cell office:value-type="string" table:style-name="tablecell">
            <text:p text:style-name="tablealigncenter">   TB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Prijelazni konto            </text:p>
          </table:table-cell>
        </table:table-row>
      </table:table>
      <text:p text:style-name="Text_20_body">U oba dokumenta se kod upisa iznosa u zaglavlju programa “Upis dokumenata” se upisuje kunska protuvrijednost iznosa računa uvećano za PDV.</text:p>
      <text:h text:style-name="Heading_20_2" text:outline-level="2"><text:bookmark-start text:name="__RefHeading___prijenos_porezne_obveze_za_racune_ino_dobavljaca_izvan_podrucja_eu_4"/><text:bookmark-start text:name="prijenos_porezne_obveze_za_racune_ino_dobavljaca_izvan_podrucja_eu"/>Prijenos porezne obveze za račune ino dobavljača izvan područja EU<text:bookmark-end text:name="__RefHeading___prijenos_porezne_obveze_za_racune_ino_dobavljaca_izvan_podrucja_eu_4"/><text:bookmark-end text:name="prijenos_porezne_obveze_za_racune_ino_dobavljaca_izvan_podrucja_eu"/></text:h>
      <text:p text:style-name="Text_20_body">Vrsta poduzetnika: 6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VD = 055  </text:p>
          </table:table-cell>
          <table:covered-table-cell/>
          <table:table-cell office:value-type="string" table:style-name="tableheader" table:number-columns-spanned="4">
            <text:p text:style-name="Table_20_Heading"> VRSTA OBRAČUNA = 333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UG   </text:p>
          </table:table-cell>
          <table:table-cell office:value-type="string" table:style-name="tableheader">
            <text:p text:style-name="Table_20_Heading">  POT   </text:p>
          </table:table-cell>
          <table:table-cell office:value-type="string" table:style-name="tableheader">
            <text:p text:style-name="Table_20_Heading">  ANA 1  </text:p>
          </table:table-cell>
          <table:table-cell office:value-type="string" table:style-name="tableheader">
            <text:p text:style-name="Table_20_Heading">  ANA 2  </text:p>
          </table:table-cell>
          <table:table-cell office:value-type="string" table:style-name="tableheader">
            <text:p text:style-name="Table_20_Heading">  MTP  </text:p>
          </table:table-cell>
          <table:table-cell office:value-type="string" table:style-name="tableheader">
            <text:p text:style-name="Table_20_Heading"> Opis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center">   PA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Obveza prema dobavljaču     </text:p>
          </table:table-cell>
        </table:table-row>
        <table:table-row>
          <table:table-cell office:value-type="string" table:style-name="tablecell">
            <text:p text:style-name="tablealigncenter">  4xxx  </text:p>
          </table:table-cell>
          <table:table-cell office:value-type="string" table:style-name="tablecell"/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/>
          <table:table-cell office:value-type="string" table:style-name="tablecell">
            <text:p text:style-name="tablealignleft"> Trošak                      </text:p>
          </table:table-cell>
        </table:table-row>
        <table:table-row>
          <table:table-cell office:value-type="string" table:style-name="tablecell">
            <text:p text:style-name="tablealigncenter">  1406  </text:p>
          </table:table-cell>
          <table:table-cell office:value-type="string" table:style-name="tablecell"/>
          <table:table-cell office:value-type="string" table:style-name="tablecell">
            <text:p text:style-name="tablealigncenter">   TB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Pretporez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center">   TB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Prijelazni konto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VD = 069  </text:p>
          </table:table-cell>
          <table:covered-table-cell/>
          <table:table-cell office:value-type="string" table:style-name="tableheader" table:number-columns-spanned="4">
            <text:p text:style-name="Table_20_Heading"> VRSTA OBRAČUNA = 247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UG   </text:p>
          </table:table-cell>
          <table:table-cell office:value-type="string" table:style-name="tableheader">
            <text:p text:style-name="Table_20_Heading">  POT   </text:p>
          </table:table-cell>
          <table:table-cell office:value-type="string" table:style-name="tableheader">
            <text:p text:style-name="Table_20_Heading">  ANA 1  </text:p>
          </table:table-cell>
          <table:table-cell office:value-type="string" table:style-name="tableheader">
            <text:p text:style-name="Table_20_Heading">  ANA 2  </text:p>
          </table:table-cell>
          <table:table-cell office:value-type="string" table:style-name="tableheader">
            <text:p text:style-name="Table_20_Heading">  MTP  </text:p>
          </table:table-cell>
          <table:table-cell office:value-type="string" table:style-name="tableheader">
            <text:p text:style-name="Table_20_Heading"> Opis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center">   TB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Obveza za PDV             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/>
          <table:table-cell office:value-type="string" table:style-name="tablecell">
            <text:p text:style-name="tablealigncenter">   TBR  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Prijelazni konto            </text:p>
          </table:table-cell>
        </table:table-row>
      </table:table>
      <text:p text:style-name="Text_20_body">U oba dokumenta se kod upisa iznosa u zaglavlju programa “Upis dokumenata” se upisuje kunska protuvrijednost iznosa računa uvećano za PD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bracun_pdv-a:prijenos_porezne_obveze</dc:title>
  </office:meta>
</office:document-meta>
</file>