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knjigovodstvo:obracun_pdv-a:pdv_po_r2_iz_proslih_godina"/><text:bookmark-start text:name="__RefHeading___pdv_po_r2_iz_proslih_godina_1"/><text:bookmark-start text:name="pdv_po_r2_iz_proslih_godina"/>PDV po R2 iz prošlih godina<text:bookmark-end text:name="__RefHeading___pdv_po_r2_iz_proslih_godina_1"/><text:bookmark-end text:name="pdv_po_r2_iz_proslih_godina"/></text:h>
      <text:p text:style-name="Text_20_body">Ukoliko se u aplikacijama prvi puta putem početnog stanja uvode nepodmireni računi R2 dobavljača potrebno je:</text:p>
      <text:list text:style-name="Numbering_20_1" text:continue-numbering="false">
        <text:list-item>
          <text:p text:style-name="Numbering_20_1_Content_First"> Upisati u početno stanje (VD = 001) dvije stavke za svaki ulazni račun</text:p>
          <text:list text:style-name="List_20_1">
            <text:list-item>
              <text:p text:style-name="List_20_1_Content"> nepodmireni iznos računa na konto dobavljača (u partnerima dobavljač mora imati vrstu poduzetnika 2)</text:p>
            </text:list-item>
            <text:list-item>
              <text:p text:style-name="List_20_1_Content_Last"> iznos PDV-a koji se ne može odbiti na pravilni tarifni broj PDV-a iz izvornog računa</text:p>
            </text:list-item>
          </text:list>
        </text:list-item>
      </text:list>
      <text:p text:style-name="Text_20_body">Kada se račun podmiri osim zatvaranja konta dobavljača (izvodom, temeljnicom) potrebno je dodatno upisati temeljnicu PDV-a (VD = 069) kojom se prebacuje sa konta “PDV koji se ne može odbiti” na “konto PDV-a koji se može odbiti”. Ta temeljnica mora imati vrstu obračuna “312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obracun_pdv-a:pdv_po_r2_iz_proslih_godina</dc:title>
  </office:meta>
</office:document-meta>
</file>