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sc:knjigovodstvo:obracun_pdv-a:obrazac_opz-stat-1"/><text:bookmark-start text:name="__RefHeading___evidencija_nenaplacenih_potrazivanja_opz-stat-1_1"/><text:bookmark-start text:name="evidencija_nenaplacenih_potrazivanja_opz-stat-1"/>Evidencija nenaplaćenih potraživanja OPZ-STAT-1<text:bookmark-end text:name="__RefHeading___evidencija_nenaplacenih_potrazivanja_opz-stat-1_1"/><text:bookmark-end text:name="evidencija_nenaplacenih_potrazivanja_opz-stat-1"/></text:h>
      <text:h text:style-name="Heading_20_2" text:outline-level="2"><text:bookmark-start text:name="__RefHeading___pretpostavke_2"/><text:bookmark-start text:name="pretpostavke"/>Pretpostavke<text:bookmark-end text:name="__RefHeading___pretpostavke_2"/><text:bookmark-end text:name="pretpostavke"/></text:h>
      <text:p text:style-name="Text_20_body">Provjeriti i po potrebi ispraviti ili dodati sljedeće podatke u izborniku <text:a xlink:type="simple" xlink:href="https://wiki.micro-process.hr/doku.php?id=hr:sc:knjigovodstvo:sifarnici_i_maticni_podaci" text:style-name="Internet_20_link" text:visited-style-name="Visited_20_Internet_20_Link">Šifarnici i matični podaci</text:a>:</text:p>
      <text:list text:style-name="List_20_1" text:continue-numbering="false">
        <text:list-item>
          <text:p text:style-name="List_20_1_Content_First"> U <text:a xlink:type="simple" xlink:href="https://wiki.micro-process.hr/doku.php?id=hr:sc:knjigovodstvo:kontni_racunski_plan" text:style-name="Internet_20_link" text:visited-style-name="Visited_20_Internet_20_Link">Kontni (računski) plan</text:a> na svim kontima po kojima se generira Obrazac OPZ-STAT-1 (konta kupaca) postaviti oznaku u polju OPZ-SATAT-1 (D/N): na D.</text:p>
        </text:list-item>
        <text:list-item>
          <text:p text:style-name="List_20_1_Content"> U <text:a xlink:type="simple" xlink:href="https://wiki.micro-process.hr/doku.php?id=hr:sc:knjigovodstvo:tvrtke_drustva_i_organizacijske_jedinice" text:style-name="Internet_20_link" text:visited-style-name="Visited_20_Internet_20_Link">Tvrtke (društva i organizacijske jedinice)</text:a> provjerite popunjenost sljedećih podataka (na dnu ekrana): </text:p>
          <text:list text:style-name="List_20_1">
            <text:list-item>
              <text:p text:style-name="List_20_1_Content"> ADRESA ULICA i KBR</text:p>
            </text:list-item>
            <text:list-item>
              <text:p text:style-name="List_20_1_Content"> PTT/NASELJE</text:p>
            </text:list-item>
            <text:list-item>
              <text:p text:style-name="List_20_1_Content"> E-POŠTA </text:p>
            </text:list-item>
            <text:list-item>
              <text:p text:style-name="List_20_1_Content"> OIB</text:p>
            </text:list-item>
          </text:list>
        </text:list-item>
        <text:list-item>
          <text:p text:style-name="List_20_1_Content"> Za operatere koji će izrađivati datoteku za slanje na e-poreznu, u programu <text:a xlink:type="simple" xlink:href="https://wiki.micro-process.hr/doku.php?id=hr:sc:knjigovodstvo:operateri#operateri_sa_vlastitom_prijavom" text:style-name="Internet_20_link" text:visited-style-name="Visited_20_Internet_20_Link">Operateri sa vlastitom prijavom</text:a> (koji se nalazi u izbornicima Moji podaci, <text:a xlink:type="simple" xlink:href="https://wiki.micro-process.hr/doku.php?id=hr:sc:knjigovodstvo:sifarnici_i_maticni_podaci" text:style-name="Internet_20_link" text:visited-style-name="Visited_20_Internet_20_Link">Šifarnici i matični podaci</text:a> ili <text:a xlink:type="simple" xlink:href="https://wiki.micro-process.hr/doku.php?id=hr:sc:knjigovodstvo:fiskalizacija" text:style-name="Internet_20_link" text:visited-style-name="Visited_20_Internet_20_Link">Fiskalizacija</text:a>) moraju biti popunjeni sljedeći podaci:</text:p>
          <text:list text:style-name="List_20_1">
            <text:list-item>
              <text:p text:style-name="List_20_1_Content"> IME i PREZIME <text:span text:style-name="Strong_20_Emphasis">moraju</text:span> biti odvojeni, svako u svoje polje</text:p>
            </text:list-item>
            <text:list-item>
              <text:p text:style-name="List_20_1_Content"> TEL - mora biti u formatu +38551222222 ili +385983333333</text:p>
            </text:list-item>
            <text:list-item>
              <text:p text:style-name="List_20_1_Content"> FAX - mora biti u formatu +38551222222</text:p>
            </text:list-item>
            <text:list-item>
              <text:p text:style-name="List_20_1_Content_Last"> E-POŠTA</text:p>
            </text:list-item>
          </text:list>
        </text:list-item>
      </text:list>
      <text:h text:style-name="Heading_20_2" text:outline-level="2"><text:bookmark-start text:name="__RefHeading___upute_3"/><text:bookmark-start text:name="upute"/>Upute<text:bookmark-end text:name="__RefHeading___upute_3"/><text:bookmark-end text:name="upute"/></text:h>
      <text:p text:style-name="Text_20_body">Obrazac OPZ-STAT-1 se nalazi u izborniku <text:span text:style-name="Strong_20_Emphasis">Obračun PDV-a</text:span>.</text:p>
      <text:p text:style-name="Text_20_body">Prilikom pokretanja programa trebate odgovoriti na upite:</text:p>
      <text:list text:style-name="List_20_1" text:continue-numbering="false">
        <text:list-item>
          <text:p text:style-name="List_20_1_Content_First"> Da li želite kontrolnu listu (D/N)?  </text:p>
        </text:list-item>
        <text:list-item>
          <text:p text:style-name="List_20_1_Content"> Upišite šifru poduzeća?</text:p>
        </text:list-item>
        <text:list-item>
          <text:p text:style-name="List_20_1_Content_Last"> Stanje na dan 31/3, 30/6, 30/9 ili 31/12 (upisati i godinu)?</text:p>
        </text:list-item>
      </text:list>
      <text:p text:style-name="Text_20_body">Ako ne želite kontrolnu listu rezultat programa je da se stvore 2 datoteke u direktoriju u kojem se inače stvaraju datoteke za slanje na e-poreznu (Dropbox ili share) i iste te dvije datoteke budu poslane na Vaš e-mail. Nazivi su im: šifra_poduzeća_opz-stat1_datum.pdf i isti naziv .xml (npr. 001_opz-stat1_2015-12-31.pdf). Datoteka .pdf se može ispisati i služi za provjeru ispravnosti podataka, a datoteku .xml šaljemo u e-poreznu.</text:p>
      <text:p text:style-name="Text_20_body">Ako odgovorite da želite kontrolnu listu dobivate dodatno još upite:</text:p>
      <text:list text:style-name="List_20_1" text:continue-numbering="false">
        <text:list-item>
          <text:p text:style-name="List_20_1_Content_First"> od konta?</text:p>
        </text:list-item>
        <text:list-item>
          <text:p text:style-name="List_20_1_Content_Last"> do konta?</text:p>
        </text:list-item>
      </text:list>
      <text:p text:style-name="Text_20_body">U ovom slučaju se stvara samo datoteka .pdf i možete zatražiti da u njoj budu podaci za samo pojedini konto ili raspon konta. Ova mogućnost služi kako bi se olakšalo kontroliranje podataka i pronalaženje razlika.
Podatke dobivene u Obrascu OPZ-STAT-1 možete provjeriti usporedbom sa izvještajem Kartica konta/analitike koju pustite npr. za period od 1/1/15 dao 31/1/16 dospjele stavke, koje su dospjele pred 30 i više dana i istovremeno dospjele pred 2190 (6 godina) i manje dana. Ovu provjeru treba napraviti za sva konta koja ide u Obrazac OPZ-STAT-1.</text:p>
      <text:p text:style-name="Text_20_body">Do 20/2/16 trebamo poslati dospjele stavke kupaca dan 31/12/15 koje nisu plaćen do 31/1/16. Prije puštanja programa provjerite da li ste izvršili slijedeće radnje:</text:p>
      <text:list text:style-name="List_20_1" text:continue-numbering="false">
        <text:list-item>
          <text:p text:style-name="List_20_1_Content_First"> proknjižili sve izvode do 31/1/16</text:p>
        </text:list-item>
        <text:list-item>
          <text:p text:style-name="List_20_1_Content"> otpisali dugove koje mislite otpisati sa 31/12/15</text:p>
        </text:list-item>
        <text:list-item>
          <text:p text:style-name="List_20_1_Content"> izvršili obračun svođenja na srednji tečaj za devizne kupce</text:p>
        </text:list-item>
        <text:list-item>
          <text:p text:style-name="List_20_1_Content_Last"> provjeriti da li su zatvorene sve stavke koje se mogu zatvoriti na kontima kupaca</text:p>
        </text:list-item>
      </text:list>
      <text:p text:style-name="Text_20_body">Nakon toga pustite OPZ-STAT-1 a dobivene podatke provjerite usporedbom sa izvještajem Kartica konta/analitike koju pustite za period od 1/1/15 dao 31/1/16 dospjele stavke, koje su dospjele pred 30 i više dana i istovremeno dospjele pred 2190 i manje dana.</text:p>
      <text:p text:style-name="Text_20_body">Ako vam program javi slijedće: “GREŠKA: Za ovu dospjelu stavku nema podataka o računu …” to znači da postoji dospjela stavka na kartici kupca koja nije račun i nema elemente računa, (najvjerojatnije je PST) a nema u veznom dokumentu naveden broj računa (iz prijašnjih godina) koji je osnovni dokument zaduženja kupca i u kojem je naveden iznos PDV-a po tom računu. Za ovakve slučajeve smo, kako bi iste popravili, pripremili program pod nazivom “Ispravak podataka po PST za Obrazac OPZ-STA-1”. Kroz ovaj program možete uraditi slijedeće:</text:p>
      <text:list text:style-name="List_20_1" text:continue-numbering="false">
        <text:list-item>
          <text:p text:style-name="List_20_1_Content_First"> opcijom Upis upisati (samo vrstu dokumenta 073 IRA) račune iz predhodnih godina s time da u BROJ DOKUMENTA navedete broj original računa</text:p>
        </text:list-item>
        <text:list-item>
          <text:p text:style-name="List_20_1_Content_Last"> opcijom ispravi_veZ (samo nad vrstom dokumenta 001 PST) ispraviti vezni dokument tj. upisati račun ranije uveden kroz vrstu dokumenta 073 IRA</text:p>
        </text:list-item>
      </text:list>
      <text:h text:style-name="Heading_20_2" text:outline-level="2"><text:bookmark-start text:name="__RefHeading___napomene_4"/><text:bookmark-start text:name="napomene"/>Napomene<text:bookmark-end text:name="__RefHeading___napomene_4"/><text:bookmark-end text:name="napomene"/></text:h>
      <text:list text:style-name="List_20_1" text:continue-numbering="false">
        <text:list-item>
          <text:p text:style-name="List_20_1_Content_First">U polje “Oznaka poreznog broja” upisuje se oznaka poreznog broja i to:</text:p>
          <text:list text:style-name="List_20_1">
            <text:list-item>
              <text:p text:style-name="List_20_1_Content"> Odabire se oznaka “1” ukoliko se pod “Porezni broj” upisuje OIB kupca.</text:p>
            </text:list-item>
            <text:list-item>
              <text:p text:style-name="List_20_1_Content"> Odabire se oznaka “2” ukoliko se pod “Porezni broj” unosi PDV identifikacijski broj (kupci koji imaju upisan VATid i vrsta poduzetnika im je 5) </text:p>
            </text:list-item>
            <text:list-item>
              <text:p text:style-name="List_20_1_Content"> Odabire se oznaka “3” ukoliko se pod “Porezni broj” unose ostali porezni brojevi.</text:p>
            </text:list-item>
          </text:list>
        </text:list-item>
        <text:list-item>
          <text:p text:style-name="List_20_1_Content"> U Obrazac pod III se ispisuje samo neplaćeni dio iznosa računa i proporcionalno tome iznosu u odnosu na ukupni iznos računa, neplaćeni udio pdv-a. </text:p>
          <text:list text:style-name="List_20_1">
            <text:list-item>
              <text:p text:style-name="List_20_1_Content"> neplaćeni pdv po računu = ukupni pdv po računu * neplaćeni iznos računa / ukupni iznos računa</text:p>
            </text:list-item>
            <text:list-item>
              <text:p text:style-name="List_20_1_Content"> ukupni pdv po računu = zbroj pdv-a po svim tarifama</text:p>
            </text:list-item>
          </text:list>
        </text:list-item>
        <text:list-item>
          <text:p text:style-name="List_20_1_Content_Last"> Pod redni broj III idu dospjele stavke konta koji nemaju postavljenu analitiku i dospjele stavke partnera kojima je postavljena vrsta poduzetnika 4, 6 ili 7 a nemaju OIB (tj.OIB broj u šifrarniku partnera je prazan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sc:knjigovodstvo:obracun_pdv-a:obrazac_opz-stat-1</dc:title>
  </office:meta>
</office:document-meta>
</file>