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r:sc:knjigovodstvo:obracun_pdv-a:obrasci_pdv_od_1_1_2015"/><text:bookmark-start text:name="__RefHeading___pdv_obrazac_od_1_1_2015_1"/><text:bookmark-start text:name="pdv_obrazac_od_1_1_2015"/>PDV obrazac od 1/1/2015.<text:bookmark-end text:name="__RefHeading___pdv_obrazac_od_1_1_2015_1"/><text:bookmark-end text:name="pdv_obrazac_od_1_1_2015"/></text:h>
      <text:p text:style-name="Text_20_body">Radi uvođenja novog PDV obrasca od 1/1/2015. napravljene su slijedeće izmjene:</text:p>
      <text:list text:style-name="List_20_1" text:continue-numbering="false">
        <text:list-item>
          <text:p text:style-name="List_20_1_Content_First"> U šifrarnik “Vrste obračuna” dodane su nove vrste obračuna, kako bi se temeljem njih popunjavala nova polja u PDV obrascu.</text:p>
        </text:list-item>
        <text:list-item>
          <text:p text:style-name="List_20_1_Content"> Vrstu obračuna 115 - I.5. OBAVLJENE ISPORUKE OSOBAMA BEZ SJEDIŠTA U RH, razdvajamo sada u dvije nove vrste obračuna: </text:p>
          <text:list text:style-name="List_20_1">
            <text:list-item>
              <text:p text:style-name="List_20_1_Content"> 121 - OBAVLJENE ISPORUKE <text:span text:style-name="underline">DOBARA</text:span> OSOBAMA BEZ SJEDIŠTA U RH i</text:p>
            </text:list-item>
            <text:list-item>
              <text:p text:style-name="List_20_1_Content"> 122 - OBAVLJENE <text:span text:style-name="underline">USLUGE</text:span> OSOBAMA BEZ SJEDIŠTA U RH</text:p>
            </text:list-item>
          </text:list>
        </text:list-item>
        <text:list-item>
          <text:p text:style-name="List_20_1_Content"> Vrste obračuna <text:span text:style-name="Strong_20_Emphasis">122</text:span> - OBAVLJENE USLUGE OSOBAMA BEZ SJEDIŠTA U RH i <text:span text:style-name="Strong_20_Emphasis">114</text:span> - OBAVLJENE USLUGE UNUTAR EU se zbrojene prikazuju u stavci <text:span text:style-name="Strong_20_Emphasis">VIII.5.</text:span> UKUPNO OBAVLJENE USLUGE POREZNIM OBVEZNICIMA BEZ SJEDIŠTA U RH (EU + TREĆE ZEMLJE)</text:p>
        </text:list-item>
        <text:list-item>
          <text:p text:style-name="List_20_1_Content"> Vrstu obračuna 247 - II.11. II.12. II.13. PRIMLJENE ISPORUKE DOBARA I USLUGA OD POR.OBVEZNIKA BEZ SJEDIŠTA U RH, razdvajamo sada u dvije nove vrste obračuna: </text:p>
          <text:list text:style-name="List_20_1">
            <text:list-item>
              <text:p text:style-name="List_20_1_Content"> 248 - PRIMLJENE ISPORUKE <text:span text:style-name="underline">DOBARA</text:span> OD POR.OBVEZNIKA BEZ SJEDIŠTA U RH</text:p>
            </text:list-item>
            <text:list-item>
              <text:p text:style-name="List_20_1_Content"> 249 - PRIMLJENE <text:span text:style-name="underline">USLUGE</text:span> OD POR.OBVEZNIKA BEZ SJEDIŠTA U RH</text:p>
            </text:list-item>
          </text:list>
        </text:list-item>
        <text:list-item>
          <text:p text:style-name="List_20_1_Content_Last"> Vrste obračuna <text:span text:style-name="Strong_20_Emphasis">249</text:span> - PRIMLJENE USLUGE OD POR.OBVEZNIKA BEZ SJEDIŠTA U RH i <text:span text:style-name="Strong_20_Emphasis">244</text:span> - PRIMLJENE USLUGE IZ EU se zbrojene prikazuju u stavci <text:span text:style-name="Strong_20_Emphasis">VIII.4.</text:span> UKUPNO PRIMLJENE USLUGE OD POREZNIH OBVEZNIKA BEZ SJEDIŠTA U RH (EU + TREĆE ZEMLJE)</text:p>
        </text:list-item>
      </text:list>
      <text:list text:style-name="List_20_1" text:continue-numbering="false">
        <text:list-item>
          <text:p text:style-name="LastListParagraph_List_20_1_Content_First"> Ostale stavke PDV obrasca pod rednim brojem VIII.OSTALI PODACI upisujete, prema potrebi, ručno kroz program pod nazivom “Upis podataka u PDV obrazac (pod VIII.OSTALI PODACI)” koji se nalazi u izboru rada “Matični podaci PDV”</text:p>
        </text:list-item>
      </text:list>
      <text:list text:style-name="List_20_1" text:continue-numbering="false">
        <text:list-item>
          <text:p text:style-name="LastListParagraph_List_20_1_Content_First"> PDV i PDV-K obrasci za 2014. nalaze se u izboru rada Arhiva PDV, a “Upis stavaka za PDV-K za 2014.” u izboru Matični podaci - arhiv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cun_pdv-a:obrasci_pdv_od_1_1_2015</dc:title>
  </office:meta>
</office:document-meta>
</file>