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bracun_pdv-a:obrada_r2"/><text:bookmark-start text:name="__RefHeading___obrada_r2_1"/><text:bookmark-start text:name="obrada_r2"/>Obrada R2<text:bookmark-end text:name="__RefHeading___obrada_r2_1"/><text:bookmark-end text:name="obrada_r2"/></text:h>
      <text:p text:style-name="Text_20_body">Ako ulazne računa po kojima se pretporez odbija tek po plaćanju, uvodite i knjižite odmah po primitku i to na posebna konta    1405 / 2205  tada možete koristiti program za automatsko generiranje dokumenata za odbitak pretporeza.</text:p>
      <text:p text:style-name="Text_20_body">Program se nalazi u izboru rada “PDV - Obračun R2”.</text:p>
      <text:p text:style-name="Text_20_body">Program radi na slijedeći način da idući po kartici konta 2205 za svaku stavku zatvorenu u zadanom PDV razdoblju, generira  novi dokument koji ulazi u knjugu URA i PDV obrazac, a knjižen je ovako:   1400 / 1405.</text:p>
      <text:p text:style-name="Text_20_body">Program pazi da ukoliko je izvršeno djelomično plaćanje, uzme u pretporez pripadni omjer pdv-a. sa stavkom zatvaranja zadnjeg dijela URE uzima preostali dio pdv-a do iznosa sa URE.</text:p>
      <text:p text:style-name="Text_20_body">Zatvorene stavke konta 2205 za koje postoji ovakav vezni dokument (tj. za koje je puštena i proknjižena “Obrada R2”) ne mogu se brisati niti otvarati, dok se prethodno ne obriše njihov pripadni vezni dokument.</text:p>
      <text:p text:style-name="Text_20_body">Vezni dokumenti koji nastaju obradom s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IG.DOK. </text:p>
          </table:table-cell>
          <table:table-cell office:value-type="string" table:style-name="tableheader">
            <text:p text:style-name="Table_20_Heading"> VEZNI DOK. </text:p>
          </table:table-cell>
        </table:table-row>
        <table:table-row>
          <table:table-cell office:value-type="string" table:style-name="tablecell">
            <text:p text:style-name="tablealigncenter">    41	    </text:p>
          </table:table-cell>
          <table:table-cell office:value-type="string" table:style-name="tablecell">
            <text:p text:style-name="tablealigncenter">  83        </text:p>
          </table:table-cell>
        </table:table-row>
        <table:table-row>
          <table:table-cell office:value-type="string" table:style-name="tablecell">
            <text:p text:style-name="tablealigncenter">    81	    </text:p>
          </table:table-cell>
          <table:table-cell office:value-type="string" table:style-name="tablecell">
            <text:p text:style-name="tablealigncenter">  83        </text:p>
          </table:table-cell>
        </table:table-row>
        <table:table-row>
          <table:table-cell office:value-type="string" table:style-name="tablecell">
            <text:p text:style-name="tablealigncenter">    91	    </text:p>
          </table:table-cell>
          <table:table-cell office:value-type="string" table:style-name="tablecell">
            <text:p text:style-name="tablealigncenter">  95        </text:p>
          </table:table-cell>
        </table:table-row>
        <table:table-row>
          <table:table-cell office:value-type="string" table:style-name="tablecell">
            <text:p text:style-name="tablealigncenter">    93	    </text:p>
          </table:table-cell>
          <table:table-cell office:value-type="string" table:style-name="tablecell">
            <text:p text:style-name="tablealigncenter">  97        </text:p>
          </table:table-cell>
        </table:table-row>
        <table:table-row>
          <table:table-cell office:value-type="string" table:style-name="tablecell">
            <text:p text:style-name="tablealigncenter">    57	    </text:p>
          </table:table-cell>
          <table:table-cell office:value-type="string" table:style-name="tablecell">
            <text:p text:style-name="tablealigncenter">  53        </text:p>
          </table:table-cell>
        </table:table-row>
      </table:table>
      <text:p text:style-name="Text_20_body">Obrada ima opciju sa ili bez knjiženja, radi mogućnosti provjere podataka prije knjiženja. Ukoliko na kontu 2205 postojI dugovna stavka koja nije zatvorena, program ispiše taj dokument i ne ide dalje u obrad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cun_pdv-a:obrada_r2</dc:title>
  </office:meta>
</office:document-meta>
</file>