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sc:knjigovodstvo:obracun_pdv-a:knjige_ura-ira"/><text:bookmark-start text:name="__RefHeading___knjige_ura-ira_1"/><text:bookmark-start text:name="knjige_ura-ira"/>Knjige URA-IRA<text:bookmark-end text:name="__RefHeading___knjige_ura-ira_1"/><text:bookmark-end text:name="knjige_ura-ira"/></text:h>
      <text:p text:style-name="Text_20_body">Izbornik sa ima sljedeće opcije:</text:p>
      <text:list text:style-name="List_20_1" text:continue-numbering="false">
        <text:list-item>
          <text:p text:style-name="List_20_1_Content_First"> <text:a xlink:type="simple" xlink:href="https://wiki.micro-process.hr/doku.php?id=hr:sc:knjigovodstvo:obracun_pdv-a:knjige_ura-ira_interne_a4" text:style-name="Internet_20_link" text:visited-style-name="Visited_20_Internet_20_Link">Knjige URA-IRA (interne A4)</text:a></text:p>
        </text:list-item>
        <text:list-item>
          <text:p text:style-name="List_20_1_Content"> <text:a xlink:type="simple" xlink:href="https://wiki.micro-process.hr/doku.php?id=hr:sc:knjigovodstvo:obracun_pdv-a:knjige_ura-ira_interne_a4_u_csv_formatu_calc_excel" text:style-name="Internet_20_link" text:visited-style-name="Visited_20_Internet_20_Link">Knjige URA-IRA (interne A4) u CSV formatu (Calc, Excel...)</text:a></text:p>
        </text:list-item>
        <text:list-item>
          <text:p text:style-name="List_20_1_Content"> <text:a xlink:type="simple" xlink:href="https://wiki.micro-process.hr/doku.php?id=hr:sc:knjigovodstvo:obracun_pdv-a:knjige_ura-ira_-_interne_a4_polozeni" text:style-name="Internet_20_link" text:visited-style-name="Visited_20_Internet_20_Link">Knjige URA-IRA - interne (A4 položeni)</text:a></text:p>
        </text:list-item>
        <text:list-item>
          <text:p text:style-name="List_20_1_Content"> <text:a xlink:type="simple" xlink:href="https://wiki.micro-process.hr/doku.php?id=hr:sc:knjigovodstvo:obracun_pdv-a:knjige_ira_-_pdv" text:style-name="Internet_20_link" text:visited-style-name="Visited_20_Internet_20_Link">Knjige IRA - PDV</text:a></text:p>
        </text:list-item>
        <text:list-item>
          <text:p text:style-name="List_20_1_Content"> <text:a xlink:type="simple" xlink:href="https://wiki.micro-process.hr/doku.php?id=hr:sc:knjigovodstvo:obracun_pdv-a:knjige_ira_-_fiskalizacija" text:style-name="Internet_20_link" text:visited-style-name="Visited_20_Internet_20_Link">Knjige IRA - fiskalizacija</text:a></text:p>
        </text:list-item>
        <text:list-item>
          <text:p text:style-name="List_20_1_Content"> <text:a xlink:type="simple" xlink:href="https://wiki.micro-process.hr/doku.php?id=hr:sc:knjigovodstvo:obracun_pdv-a:knjige_ura" text:style-name="Internet_20_link" text:visited-style-name="Visited_20_Internet_20_Link">Knjige URA</text:a></text:p>
        </text:list-item>
        <text:list-item>
          <text:p text:style-name="List_20_1_Content"> <text:a xlink:type="simple" xlink:href="https://wiki.micro-process.hr/doku.php?id=hr:sc:knjigovodstvo:obracun_pdv-a:knjige_ura_-_xml_datoteka_za_eporeznu" text:style-name="Internet_20_link" text:visited-style-name="Visited_20_Internet_20_Link">Knjige URA - XML datoteka za ePoreznu</text:a></text:p>
        </text:list-item>
        <text:list-item>
          <text:p text:style-name="List_20_1_Content"> <text:a xlink:type="simple" xlink:href="https://wiki.micro-process.hr/doku.php?id=hr:sc:knjigovodstvo:obracun_pdv-a:knjige_ura_u_csv_formatu_calc_excel" text:style-name="Internet_20_link" text:visited-style-name="Visited_20_Internet_20_Link">Knjige URA u CSV formatu (Calc, Excel...)</text:a></text:p>
        </text:list-item>
        <text:list-item>
          <text:p text:style-name="List_20_1_Content_Last"> <text:a xlink:type="simple" xlink:href="https://wiki.micro-process.hr/doku.php?id=hr:sc:knjigovodstvo:obracun_pdv-a:rekapitulacija_knjige_ura-ira" text:style-name="Internet_20_link" text:visited-style-name="Visited_20_Internet_20_Link">Rekapitulacija knjige URA-IRA</text:a></text:p>
        </text:list-item>
      </text:list>
      <text:p text:style-name="Text_20_body">Neke su opcije namjenjene internoj upotrebi za kontrolu obračuna, a preostali su ispisi prilagođena zakonski propisanom izgledu ispisa knjiga IRA i URA.<text:line-break/>
Dvije su knjige IRA iz razloga da možemo ispisati samo fiskalne račune na način da se prati slijednost broja izlaznih računa (Knjiga IRA - fisklizacija), ali ta knjiga nije u ukupnom iznosu jednaka obvezi PDV-a u PDV obrascu, ukoliko postoje knjiženja obveze PDV-a po dokumentima koji nisu fiskalni (npr. temeljnicama). Zato smo formirali Knjigu IRA - PDV u kojoj su svi dokumenti koji se tiču obveze PDV-a, dakle ova je knjiga usklađena sa PDV-obrascem, ali ne prati slijednost broja izlaznih računa.<text:line-break/>
U izvještaju “Knjige IRA” u podatak “RAČUN BROJ” ispisuje se fisklani broj izlaznog računa (a ne interni). Fiskalni broj računa je broj ispisan na računu, to je broj pod kojim kupac zaprima dokument. Taj podatak je od sada automatski popunjen i vidljiv u programu “Upis dokumenata” u polju “BROJ DOKUMENTA”. U istom polju, kod upisa ulaznih računa, upisujemo original broj dokumenta od dobavljača. Ovo je polje prošireno na 20 karaktera. Taj se podatak ispisuje u izvještaju “Knjige URA” u polju “IZVORNI DOK”. Uz taj podatak ispiše i interni broj ulaznog računa pod kojim se vodi u našim knjigovodstvenim evidencijama u polju “RAČUN BROJ”. </text:p>
      <text:p text:style-name="Text_20_body">Interne knjige omogućuju ispis knjiga URA ili IRA za određeno razdoblje, vrste obračuna, organizacijske jedinice i vrste dokumenata. </text:p>
      <text:p text:style-name="Text_20_body">Po pozivu treba odgovoriti na slijedeće upite:</text:p>
      <table:table table:style-name="Table">
        <table:table-column/>
        <table:table-column/>
        <table:table-row>
          <table:table-cell office:value-type="string" table:style-name="tableheader">
            <text:p text:style-name="Table_20_Heading"> od datuma &lt;ENTER&gt; za 1.1. tekuće financijske godine? <text:line-break/>do datuma? </text:p>
          </table:table-cell>
          <table:table-cell office:value-type="string" table:style-name="tablecell">
            <text:p text:style-name="tablealignleft"> Upisujemo nadnevke koje razgraničavaju traženo razdoblje </text:p>
          </table:table-cell>
        </table:table-row>
        <table:table-row>
          <table:table-cell office:value-type="string" table:style-name="tableheader">
            <text:p text:style-name="Table_20_Heading"> od vrste obračuna? <text:line-break/>do vrste obračuna (ENTER za jednu)?          </text:p>
          </table:table-cell>
          <table:table-cell office:value-type="string" table:style-name="tablecell">
            <text:p text:style-name="tablealignleft"> Ovisno o zahtjevanom ispisu raspon vrste obračuna može biti: <text:line-break/> - od 100 do 199  za oslobođenja (izvoz) <text:line-break/>- od 200 do 299  za IRA <text:line-break/>- od 300 do 399  za URA </text:p>
          </table:table-cell>
        </table:table-row>
        <table:table-row>
          <table:table-cell office:value-type="string" table:style-name="tableheader">
            <text:p text:style-name="Table_20_Heading"> za org. jed. (&lt;ENTER&gt; za sve)?                       </text:p>
          </table:table-cell>
          <table:table-cell office:value-type="string" table:style-name="tablecell"/>
        </table:table-row>
        <table:table-row>
          <table:table-cell office:value-type="string" table:style-name="tableheader">
            <text:p text:style-name="Table_20_Heading"> za vrstu dokumenta (&lt;ENTER&gt; za sve)?                 </text:p>
          </table:table-cell>
          <table:table-cell office:value-type="string" table:style-name="tablecell"/>
        </table:table-row>
        <table:table-row>
          <table:table-cell office:value-type="string" table:style-name="tableheader">
            <text:p text:style-name="Table_20_Heading"> za tarifni broj (1-9, &lt;ENTER&gt; za sve)?               </text:p>
          </table:table-cell>
          <table:table-cell office:value-type="string" table:style-name="tablecell"/>
        </table:table-row>
        <table:table-row>
          <table:table-cell office:value-type="string" table:style-name="tableheader">
            <text:p text:style-name="Table_20_Heading"> U redu (D/N/&lt;K&gt;raj)?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r:sc:knjigovodstvo:obracun_pdv-a:knjige_ura-ira</dc:title>
  </office:meta>
</office:document-meta>
</file>