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knjigovodstvo:knjizenje_pocetnog_stanja"/><text:bookmark-start text:name="__RefHeading___knjizenje_pocetnog_stanja_1"/><text:bookmark-start text:name="knjizenje_pocetnog_stanja"/>Knjiženje početnog stanja<text:bookmark-end text:name="__RefHeading___knjizenje_pocetnog_stanja_1"/><text:bookmark-end text:name="knjizenje_pocetnog_stanja"/></text:h>
      <text:p text:style-name="Text_20_body">Ova opcija vrši prijenos početnog stanja u novu poslovnu godinu. Dokument početnog stanja (vrsta 001) se knjiži sa 1.1. nove poslovne godine.</text:p>
      <text:p text:style-name="Text_20_body">Obavezno se prije pokretanja prijenosa početnog stanja moraju zatvoriti sva konta koja imaju definirano zatvaranje stavaka. Konta koja nemaju definirano zatvaranje stavaka prenose se saldirana, a na kontima koja imaju definirano zatvaranje prenose se otvorene stavke.</text:p>
      <text:p text:style-name="Text_20_body">Kod pokretanje programa za prijenos početnog stanja potrebno je odgovoriti na sljedeće upite:</text:p>
      <text:p text:style-name="Preformatted_20_Text">Na org. Jed.?<text:s text:c="21"/>(upisuje se šifra org. jedinice)<text:line-break/>Upišite godinu koju zaključujete: (upisuje se godina)<text:line-break/>U redu (D/N/Kraj):<text:s text:c="16"/>(upisom slova D (da) pokreće se prijeno početnog stanja)</text:p>
      <text:p text:style-name="Text_20_body">Kad je prijenos završen, stvara se dokument početno stanje (vrsta dokumenta 001), čiji se broj ispisuje na ekranu</text:p>
      <text:p text:style-name="Text_20_body"><text:span text:style-name="Strong_20_Emphasis">VAŽNO!</text:span> Prije pristupanja prijenosu godine potrebno je napraviti arhivu podataka na magnetski medij. Ukoliko iz bilo kojeg razloga to ne možete napraviti, molimo da nas obavijestite kako bi mi to napravili za Vas. Za vrijeme arhiviranje ne smije se raditi u aplikaci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knjigovodstvo:knjizenje_pocetnog_stanja</dc:title>
  </office:meta>
</office:document-meta>
</file>