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fiskalizacija:operateri_sa_zajednickom_prijavom"/><text:bookmark-start text:name="__RefHeading___operateri_sa_zajednickom_prijavom_1"/><text:bookmark-start text:name="operateri_sa_zajednickom_prijavom"/>Operateri sa zajedničkom prijavom<text:bookmark-end text:name="__RefHeading___operateri_sa_zajednickom_prijavom_1"/><text:bookmark-end text:name="operateri_sa_zajednickom_prijavom"/></text:h>
      <text:p text:style-name="Text_20_body">Podaci o operateru se koriste u fiskalizaciji i elektroničkoj razmjeni podataka (e-porezna, JOPPD…)</text:p>
      <text:p text:style-name="Text_20_body">Svaka osoba koja izrađuje fiskalne dokumente (operateri) mora biti registrirana u informatičkom sustavu svojim imenom i prezimenom, oznakom i OIB-om. Svi operateri moraju biti upisani u kadrovskoj evidenciji (u izbornicima opcija “Radnici (kadrovska)”)</text:p>
      <text:p text:style-name="Text_20_body">Operateri sa zajedničkom prijavom se koristi na mjestima gdje je veći broj operatera ili gdje operateri rade u više organizacijskih jedinica, npr. u trgovinama i ugostiteljskim objektima.</text:p>
      <text:p text:style-name="Text_20_body">Operateri se prijavljuju na sustav zajedničkim korisničkim imenom i lozinkom i potom pred pokretanje pojedinog programa za izradu fiskalnih dokumenata upisaju svoju osobnu lozinku kojom se identificiraju u sustav. Podaci o oznaci, organizacijskoj jedinici i lozinci se u sustav se upisuju u programu “Operateri sa zajedničkom prijavom” iz izbornika “Fiskalizacija”.</text:p>
      <text:p text:style-name="Text_20_body">Operater mora prethodno biti upisan u susatvu kadrovske evidencije poduzeća gdje ima svoj matični broj. Operatera treba upisati u svaku organizacijsku jedinicu gdje će izrađivati fiskalne dokumente. U svakoj organizacijskoj jedinici operater može ali ne mora imati različitu lozin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fiskalizacija:operateri_sa_zajednickom_prijavom</dc:title>
  </office:meta>
</office:document-meta>
</file>