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fiskalizacija"/><text:bookmark-start text:name="__RefHeading___fiskalizacija_1"/><text:bookmark-start text:name="fiskalizacija"/>Fiskalizacija<text:bookmark-end text:name="__RefHeading___fiskalizacija_1"/><text:bookmark-end text:name="fiskalizacija"/></text:h>
      <text:p text:style-name="Text_20_body">Ovaj izbornik ima slijedeće opcije:</text:p>
      <text:list text:style-name="List_20_1" text:continue-numbering="false">
        <text:list-item>
          <text:p text:style-name="List_20_1_Content_First"> <text:a xlink:type="simple" xlink:href="https://wiki.micro-process.hr/doku.php?id=hr:sc:knjigovodstvo:fiskalizacija:popis_nefiskaliziranih_racuna" text:style-name="Internet_20_link" text:visited-style-name="Visited_20_Internet_20_Link">Popis nefiskaliziranih računa</text:a></text:p>
        </text:list-item>
        <text:list-item>
          <text:p text:style-name="List_20_1_Content"> <text:a xlink:type="simple" xlink:href="https://wiki.micro-process.hr/doku.php?id=hr:sc:knjigovodstvo:fiskalizacija:fiskalizacija_nefiskaliziranih_racuna" text:style-name="Internet_20_link" text:visited-style-name="Visited_20_Internet_20_Link">Fiskalizacija nefiskaliziranih računa</text:a></text:p>
        </text:list-item>
        <text:list-item>
          <text:p text:style-name="List_20_1_Content"> <text:a xlink:type="simple" xlink:href="https://wiki.micro-process.hr/doku.php?id=hr:sc:knjigovodstvo:fiskalizacija:poslovni_prostori" text:style-name="Internet_20_link" text:visited-style-name="Visited_20_Internet_20_Link">Poslovni prostor</text:a></text:p>
        </text:list-item>
        <text:list-item>
          <text:p text:style-name="List_20_1_Content"> <text:a xlink:type="simple" xlink:href="https://wiki.micro-process.hr/doku.php?id=hr:sc:knjigovodstvo:fiskalizacija:radnici_kadrovska" text:style-name="Internet_20_link" text:visited-style-name="Visited_20_Internet_20_Link">Radnici (kadrovska)</text:a></text:p>
        </text:list-item>
        <text:list-item>
          <text:p text:style-name="List_20_1_Content"> <text:a xlink:type="simple" xlink:href="https://wiki.micro-process.hr/doku.php?id=hr:sc:knjigovodstvo:fiskalizacija:operateri_s_vlastitom_prijavom" text:style-name="Internet_20_link" text:visited-style-name="Visited_20_Internet_20_Link">Operateri sa vlastitom prijavom</text:a></text:p>
        </text:list-item>
        <text:list-item>
          <text:p text:style-name="List_20_1_Content_Last"> <text:a xlink:type="simple" xlink:href="https://wiki.micro-process.hr/doku.php?id=hr:sc:knjigovodstvo:fiskalizacija:operateri_sa_zajednickom_prijavom" text:style-name="Internet_20_link" text:visited-style-name="Visited_20_Internet_20_Link">Operateri sa zajedničkom prijav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fiskalizacija</dc:title>
  </office:meta>
</office:document-meta>
</file>