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knjigovodstvo:bilance"/><text:bookmark-start text:name="__RefHeading___bilance_1"/><text:bookmark-start text:name="bilance"/>Bilance<text:bookmark-end text:name="__RefHeading___bilance_1"/><text:bookmark-end text:name="bilance"/></text:h>
      <text:p text:style-name="Text_20_body">Odabirom opcije ~Bilanca~ otvara se novi izbornik sa sljedećim opcijama:</text:p>
      <text:list text:style-name="List_20_1" text:continue-numbering="false">
        <text:list-item>
          <text:p text:style-name="List_20_1_Content_First"> Bilanca</text:p>
        </text:list-item>
        <text:list-item>
          <text:p text:style-name="List_20_1_Content"> Bilanca u CSV formatu</text:p>
        </text:list-item>
        <text:list-item>
          <text:p text:style-name="List_20_1_Content"> Priprema bilance po vrsti dokumenta</text:p>
        </text:list-item>
        <text:list-item>
          <text:p text:style-name="List_20_1_Content"> Bilanca za vrstu dokumenta</text:p>
        </text:list-item>
        <text:list-item>
          <text:p text:style-name="List_20_1_Content"> Bilanca po 2. analitici</text:p>
        </text:list-item>
        <text:list-item>
          <text:p text:style-name="List_20_1_Content"> Bilanca za org. jed. izvještaja</text:p>
        </text:list-item>
        <text:list-item>
          <text:p text:style-name="List_20_1_Content"> Dnevnik knjiženja</text:p>
        </text:list-item>
        <text:list-item>
          <text:p text:style-name="List_20_1_Content_Last"> Priprema bilance (iznimno)</text:p>
        </text:list-item>
      </text:list>
      <text:h text:style-name="Heading_20_2" text:outline-level="2"><text:bookmark-start text:name="__RefHeading___bilanca_za_org._jed._izvjestaja_2"/><text:bookmark-start text:name="bilanca_za_org._jed._izvjestaja"/>Bilanca za org. jed. izvještaja<text:bookmark-end text:name="__RefHeading___bilanca_za_org._jed._izvjestaja_2"/><text:bookmark-end text:name="bilanca_za_org._jed._izvjestaja"/></text:h>
      <text:p text:style-name="Text_20_body">Posebna vrsta bilance koja omogućuje ispis bilance po skupinama organizacijskih jedinica unutar jedne tvrtke(poduzeća). Korištenje ove bilance zahtjeva posebne postupke prilikom knjiženja dokumenata te svaka organizacijska jedinica treba imati zadanu org. jed. za izvještaje.</text:p>
      <text:h text:style-name="Heading_20_2" text:outline-level="2"><text:bookmark-start text:name="__RefHeading___dnevnik_knjizenja_3"/><text:bookmark-start text:name="dnevnik_knjizenja"/>Dnevnik knjiženja<text:bookmark-end text:name="__RefHeading___dnevnik_knjizenja_3"/><text:bookmark-end text:name="dnevnik_knjizenja"/></text:h>
      <text:h text:style-name="Heading_20_3" text:outline-level="3"><text:bookmark-start text:name="__RefHeading___priprema_dnevnika_knjizenja_4"/><text:bookmark-start text:name="priprema_dnevnika_knjizenja"/>Priprema dnevnika knjiženja<text:bookmark-end text:name="__RefHeading___priprema_dnevnika_knjizenja_4"/><text:bookmark-end text:name="priprema_dnevnika_knjizenja"/></text:h>
      <text:p text:style-name="Text_20_body">Dnevnik knjiženja se ne ažurira trenutno sa svakim upisom dokumenata već je potrebno popuniti dnevnik knjiženja pozivanjem opcije Priprema dnevnika knjiženja.</text:p>
      <text:p text:style-name="Text_20_body">Ukoliko je došlo do bilo kojih promjena knjiženja upisom novih dokumenata ili ispravkom postojećih, potrebno je ponoviti Priprema dnevnika knjiženja prije ispisa Dnevnik knjiženja. Ovo se odnosi na bilo koji dokument u sustavu: blagajne, skladišni dokumenti, fakture itd.</text:p>
      <text:p text:style-name="Text_20_body">Priprema dnevnika knjiženja se poziva za pojedino poduzeće(tvrtku) i za kalendarsku godinu (kod upita za godinu potrebno je odgovoriti sa dvoznamekastim brojem - za “2017” potrebno je upisati “17”)</text:p>
      <text:h text:style-name="Heading_20_3" text:outline-level="3"><text:bookmark-start text:name="__RefHeading___dnevnik_knjizenja_5"/><text:bookmark-start text:name="dnevnik_knjizenja1"/>Dnevnik knjiženja<text:bookmark-end text:name="__RefHeading___dnevnik_knjizenja_5"/><text:bookmark-end text:name="dnevnik_knjizenja1"/></text:h>
      <text:p text:style-name="Text_20_body">Ova opcija ispisuje Dnevnik knjiženja za prije pripremljen dnevnik knjiženja.</text:p>
      <text:h text:style-name="Heading_20_3" text:outline-level="3"><text:bookmark-start text:name="__RefHeading___dnevnik_knjizenja_u_csv_formatu_6"/><text:bookmark-start text:name="dnevnik_knjizenja_u_csv_formatu"/>Dnevnik knjiženja u CSV formatu<text:bookmark-end text:name="__RefHeading___dnevnik_knjizenja_u_csv_formatu_6"/><text:bookmark-end text:name="dnevnik_knjizenja_u_csv_formatu"/></text:h>
      <text:p text:style-name="Text_20_body">Ova će opcija izraditi datoteku pogodnou za učitavanje u tablične kalkulatore (LibreOffice Cala, Excel…)</text:p>
      <text:h text:style-name="Heading_20_2" text:outline-level="2"><text:bookmark-start text:name="__RefHeading___priprema_bilance_iznimno_7"/><text:bookmark-start text:name="priprema_bilance_iznimno"/>Priprema bilance (iznimno)<text:bookmark-end text:name="__RefHeading___priprema_bilance_iznimno_7"/><text:bookmark-end text:name="priprema_bilance_iznimno"/></text:h>
      <text:p text:style-name="Text_20_body">U izuzetno rijetkim slučajevima neispravnih bilanci (npr. nestanak struje upravu trenutku knjiženja) bilance je potrebno ažurirati. Ova opcija služi upravo tomu.</text:p>
      <text:p text:style-name="Text_20_body">Pripremu bilance treba pokretati <text:span text:style-name="Strong_20_Emphasis">isključivo</text:span> kada su podaci predmetne tvrtke(poduzeća) <text:span text:style-name="Strong_20_Emphasis">“miruju”</text:span>, tj nitko ne radi s podacima. Ovo uključuje i sva analitička poslovanja kao što su blagajne, skladišna poslovanja, fakturiranje it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knjigovodstvo:bilance</dc:title>
  </office:meta>
</office:document-meta>
</file>