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analize"/><text:bookmark-start text:name="__RefHeading___analize_1"/><text:bookmark-start text:name="analize"/>Analize<text:bookmark-end text:name="__RefHeading___analize_1"/><text:bookmark-end text:name="analize"/></text:h>
      <text:p text:style-name="Text_20_body">Namjena aplikacije je izrada proizvoljnih izvještaja iz odabirom i kombinacijom podataka u bilanci.</text:p>
      <text:p text:style-name="Text_20_body">Glavni izbornik “Analize” sadrži:</text:p>
      <text:list text:style-name="List_20_1" text:continue-numbering="false">
        <text:list-item>
          <text:p text:style-name="List_20_1_Content_First"> <text:a xlink:type="simple" xlink:href="#__RefHeading___ime_analize_2" text:style-name="Local_20_link" text:visited-style-name="Visited_20_Local_20_Link">Ime analize</text:a></text:p>
        </text:list-item>
        <text:list-item>
          <text:p text:style-name="List_20_1_Content"> <text:a xlink:type="simple" xlink:href="#__RefHeading___imena_stavaka_analize_3" text:style-name="Local_20_link" text:visited-style-name="Visited_20_Local_20_Link">Imena stavaka analize</text:a></text:p>
        </text:list-item>
        <text:list-item>
          <text:p text:style-name="List_20_1_Content"> <text:a xlink:type="simple" xlink:href="#__RefHeading___definiranje_stavaka_analize_4" text:style-name="Local_20_link" text:visited-style-name="Visited_20_Local_20_Link">Definiranje stavaka analize</text:a></text:p>
        </text:list-item>
        <text:list-item>
          <text:p text:style-name="List_20_1_Content"> Listanje analiza</text:p>
        </text:list-item>
        <text:list-item>
          <text:p text:style-name="List_20_1_Content_Last"> Listanja analiza - prijenos u Excel</text:p>
        </text:list-item>
      </text:list>
      <text:h text:style-name="Heading_20_2" text:outline-level="2"><text:bookmark-start text:name="__RefHeading___ime_analize_2"/><text:bookmark-start text:name="ime_analize"/>Ime analize<text:bookmark-end text:name="__RefHeading___ime_analize_2"/><text:bookmark-end text:name="ime_analize"/></text:h>
      <text:p text:style-name="Text_20_body">Obzirom da korisnik može formirati 99 različitih analiza potrebno je svakoj dodijeliti šifru i naziv</text:p>
      <text:h text:style-name="Heading_20_2" text:outline-level="2"><text:bookmark-start text:name="__RefHeading___imena_stavaka_analize_3"/><text:bookmark-start text:name="imena_stavaka_analize"/>Imena stavaka analize<text:bookmark-end text:name="__RefHeading___imena_stavaka_analize_3"/><text:bookmark-end text:name="imena_stavaka_analize"/></text:h>
      <text:list text:style-name="List_20_1" text:continue-numbering="false">
        <text:list-item>
          <text:p text:style-name="List_20_1_Content_First">Tip: Imena stavaka analiza razlikuju se prema tipu kontonog plana koje u aplikaciji “Financijsko knjigovodstvo” koristi određeno poduzeće</text:p>
        </text:list-item>
        <text:list-item>
          <text:p text:style-name="List_20_1_Content_Last">Stavka: stavka analize sastoji se od 5 numeričkih znakova i 4 nivoa kumuliranjanpr:</text:p>
        </text:list-item>
      </text:list>
      <text:p text:style-name="Text_20_body">1111	utrošene sirovine i materijal<text:line-break/>
11112	potrošena električna energija<text:line-break/>
1111	kumulativ - troškovi sirovine i materijala<text:line-break/>
111	kumulativ - materijalni troškovi<text:line-break/>
11	kumulativ - troškovi razdoblja<text:line-break/>
12	kumulativ - financijski rashodi<text:line-break/>
1	kumulativ - ukupni rashodi</text:p>
      <text:list text:style-name="List_20_1" text:continue-numbering="false">
        <text:list-item>
          <text:p text:style-name="List_20_1_Content_First">AOP: oznaka pozicije iz bilance</text:p>
        </text:list-item>
        <text:list-item>
          <text:p text:style-name="List_20_1_Content_Last">Naziv: opis stavke</text:p>
        </text:list-item>
      </text:list>
      <text:h text:style-name="Heading_20_2" text:outline-level="2"><text:bookmark-start text:name="__RefHeading___definiranje_stavaka_analize_4"/><text:bookmark-start text:name="definiranje_stavaka_analize"/>Definiranje stavaka analize<text:bookmark-end text:name="__RefHeading___definiranje_stavaka_analize_4"/><text:bookmark-end text:name="definiranje_stavaka_analize"/></text:h>
      <text:p text:style-name="Text_20_body">Da bi program analize mogao raditi potrebno je odrediti sadržaj pojedine stavke analize za određeni tip analize.</text:p>
      <text:p text:style-name="Text_20_body">STAVKA ANALIZE:	upisuje se stavka za koju određujemo sadržaj</text:p>
      <text:p text:style-name="Text_20_body">KONTO/KLASA:	Sadržaj stavke analize sastoji se od odabranih konta iz kontnog plana. Stavka 			analize može sadržavati jedan ili više konta odnosno klasa.</text:p>
      <text:p text:style-name="Text_20_body">DUG/POT/OBJ:	Upisuje se strana konta koja se želi da uđe u određenu stavku analize</text:p>
      <text:p text:style-name="Text_20_body">Listanje stavaka analize Određuje se prema:</text:p>
      <text:list text:style-name="List_20_1" text:continue-numbering="false">
        <text:list-item>
          <text:p text:style-name="List_20_1_Content_First"><text:span text:style-name="Emphasis">tipu analize</text:span></text:p>
        </text:list-item>
        <text:list-item>
          <text:p text:style-name="List_20_1_Content"><text:span text:style-name="Emphasis">poduzeću</text:span></text:p>
        </text:list-item>
        <text:list-item>
          <text:p text:style-name="List_20_1_Content"><text:span text:style-name="Emphasis">za određeno mjesto troška ili sva</text:span></text:p>
        </text:list-item>
        <text:list-item>
          <text:p text:style-name="List_20_1_Content"><text:span text:style-name="Emphasis">od datuma do datuma</text:span></text:p>
        </text:list-item>
        <text:list-item>
          <text:p text:style-name="List_20_1_Content_Last"><text:span text:style-name="Emphasis">vrsti bilance:</text:span></text:p>
        </text:list-item>
      </text:list>
      <text:p text:style-name="Text_20_body"><text:span text:style-name="Emphasis">	S - sintetička</text:span><text:line-break/>
<text:span text:style-name="Emphasis">	A - analitička do mjesta troška</text:span><text:line-break/>
<text:span text:style-name="Emphasis">	X - analitička do analitike</text:span><text:line-break/>
<text:span text:style-name="Emphasis">Lista se sastoji od  slijedećih iznosa:</text:span><text:line-break/></text:p>
      <text:list text:style-name="List_20_1" text:continue-numbering="false">
        <text:list-item>
          <text:p text:style-name="List_20_1_Content_First"><text:span text:style-name="Emphasis">promet duguje i potražuje Kn</text:span><text:line-break/></text:p>
        </text:list-item>
        <text:list-item>
          <text:p text:style-name="List_20_1_Content"><text:span text:style-name="Emphasis">saldo duguje i potražuje  Kn</text:span><text:line-break/></text:p>
        </text:list-item>
        <text:list-item>
          <text:p text:style-name="List_20_1_Content_Last"><text:span text:style-name="Emphasis">saldo duguje i potražuje €</text:span><text:line-break/></text:p>
        </text:list-item>
      </text:list>
      <text:p text:style-name="Text_20_body">NAPOMENA: Pretvaranje Kn u € vrši se po srednjem tečaju na datum knjiženog dokumenta, te da bi ova analiza u € bila što realnija potrebno je paziti na datum dokumenta prilikom knjiženja.</text:p>
      <text:h text:style-name="Heading_20_3" text:outline-level="3"><text:bookmark-start text:name="__RefHeading___primjer_ispisane_analize_5"/><text:bookmark-start text:name="primjer_ispisane_analize"/>Primjer ispisane analize<text:bookmark-end text:name="__RefHeading___primjer_ispisane_analize_5"/><text:bookmark-end text:name="primjer_ispisane_analize"/></text:h>
      <text:p text:style-name="Preformatted_20_Text">MICRO PROCESS<text:s text:c="2"/>bil<text:s text:c="64"/>Tiskano<text:s text:c="2"/>7/ 2/04 15.33<text:s text:c="2"/>Str:<text:s text:c="4"/>1<text:line-break/><text:line-break/>001 PODUZETNIK d.o.o.<text:line-break/><text:line-break/>14 STATIS.IZVJEŠTAJ TSI-POD.<text:s text:c="2"/>OD<text:s text:c="2"/>1/ 1/03 DO 31/12/03<text:line-break/><text:line-break/>SINTETIKA<text:line-break/><text:s text:c="94"/>S A L D O<text:line-break/>STAVKA AOP NAZIV<text:s text:c="33"/>DUGUJE<text:s text:c="11"/>POTRAŽUJE<text:s text:c="12"/>DUGUJE<text:s text:c="11"/>POTRAŽUJE<text:s text:c="2"/><text:line-break/><text:line-break/>01<text:s text:c="5"/>001 PRIHODI OD PRODAJE U ZEMLJI<text:s text:c="9"/>2,286,639.12<text:s text:c="6"/>3,393,894.18<text:s text:c="16"/>0.00<text:s text:c="6"/>1,107,255.06<text:line-break/>06<text:s text:c="5"/>006 OSTALI PRIHODI<text:s text:c="30"/>0.00<text:s text:c="9"/>64,558.49<text:s text:c="16"/>0.00<text:s text:c="9"/>64,558.49<text:line-break/>07<text:s text:c="5"/>007 UKUPNI PRIHODI (1+2+3+4+5+6)<text:s text:c="8"/>2,286,639.12<text:s text:c="6"/>3,458,452.67<text:s text:c="16"/>0.00<text:s text:c="6"/>1,171,813.55<text:line-break/>08<text:s text:c="5"/>008 MATERIJALNI TROŠKOVI<text:s text:c="18"/>240,569.59<text:s text:c="14"/>0.00<text:s text:c="10"/>240,569.59<text:s text:c="14"/>0.00<text:line-break/>09<text:s text:c="5"/>009 NAB.VRIJED.PROD.TRG.ROBE<text:s text:c="12"/>1,966,449.12<text:s text:c="6"/>1,965,741.70<text:s text:c="14"/>707.42<text:s text:c="14"/>0.00<text:line-break/>10<text:s text:c="5"/>010 OSTALI VANJSKI TROŠKOVI<text:s text:c="15"/>329,284.49<text:s text:c="14"/>0.00<text:s text:c="10"/>329,284.49<text:s text:c="14"/>0.00<text:line-break/>111<text:s text:c="4"/>012 NADNICE I PLAćE (NETO)<text:s text:c="16"/>425,382.22<text:s text:c="14"/>0.00<text:s text:c="10"/>425,382.22<text:s text:c="14"/>0.00<text:line-break/>11<text:s text:c="5"/>011 TROŠKOVI OSOBLJA (12+13)<text:s text:c="14"/>425,382.22<text:s text:c="14"/>0.00<text:s text:c="10"/>425,382.22<text:s text:c="14"/>0.00<text:line-break/>12<text:s text:c="5"/>014 NAKNADE IZDAT.ZA ZAPOSL.<text:s text:c="15"/>63,777.12<text:s text:c="14"/>0.00<text:s text:c="11"/>63,777.12<text:s text:c="14"/>0.00<text:line-break/>13<text:s text:c="5"/>015 AMORTIZACIJA<text:s text:c="26"/>291,915.04<text:s text:c="14"/>0.00<text:s text:c="10"/>291,915.04<text:s text:c="14"/>0.00<text:line-break/>14<text:s text:c="5"/>016 OSTALI TROŠK. POSL.(NEMATER.)<text:s text:c="10"/>76,555.51<text:s text:c="14"/>0.00<text:s text:c="11"/>76,555.51<text:s text:c="14"/>0.00<text:line-break/>15<text:s text:c="5"/>017 FINANC.,IZV.I OST. NENAV.RASH.<text:s text:c="9"/>95,655.71<text:s text:c="14"/>0.00<text:s text:c="11"/>95,655.71<text:s text:c="14"/>0.00<text:line-break/>16<text:s text:c="5"/>018 UK.RASH.(8+9+10+11+14+15+16+17<text:s text:c="6"/>3,489,588.80<text:s text:c="6"/>1,965,741.70<text:s text:c="8"/>1,523,847.10<text:s text:c="14"/>0.00<text:line-break/>17<text:s text:c="5"/>019 POREZ NA DOBIT<text:s text:c="25"/>24,310.26<text:s text:c="14"/>0.00<text:s text:c="11"/>24,310.26<text:s text:c="14"/>0.00<text:line-break/>18<text:s text:c="5"/>020 OSTALI POREZI KOJI NISU ISKAZ.<text:s text:c="9"/>11,578.96<text:s text:c="14"/>0.00<text:s text:c="11"/>11,578.96<text:s text:c="14"/>0.00<text:line-break/><text:s text:c="12"/>REKAPITULACIJA UKUPNO:<text:line-break/><text:s text:c="46"/>11,588,345.06<text:s text:c="5"/>10,848,388.74<text:s text:c="10"/>739,956.32<text:s text:c="14"/>0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analize</dc:title>
  </office:meta>
</office:document-meta>
</file>