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hrana_i_pice:zavrsetak_dana_-_postupak"/><text:bookmark-start text:name="__RefHeading___zavrsetak_dana_-_postupak_1"/><text:bookmark-start text:name="zavrsetak_dana_-_postupak"/>Završetak dana - postupak<text:bookmark-end text:name="__RefHeading___zavrsetak_dana_-_postupak_1"/><text:bookmark-end text:name="zavrsetak_dana_-_postupak"/></text:h>
      <text:list text:style-name="Numbering_20_1" text:continue-numbering="false">
        <text:list-item>
          <text:p text:style-name="Numbering_20_1_Content_First"> Pregledati i rješiti nenaplaćene narudžbe</text:p>
        </text:list-item>
        <text:list-item>
          <text:p text:style-name="Numbering_20_1_Content"> Provjeriti i fiskalizirati nefiskaliziranje račune</text:p>
        </text:list-item>
        <text:list-item>
          <text:p text:style-name="Numbering_20_1_Content"> Ispisati i kontrolirati financijsko zaduženje konobara</text:p>
        </text:list-item>
        <text:list-item>
          <text:p text:style-name="Numbering_20_1_Content"> Ispisati i kontrolirati predani HiP-ovi</text:p>
        </text:list-item>
        <text:list-item>
          <text:p text:style-name="Numbering_20_1_Content"> Izvući Z izvještaj</text:p>
        </text:list-item>
        <text:list-item>
          <text:p text:style-name="Numbering_20_1_Content_Last"> Napraviti prijenos podataka za obradu</text:p>
        </text:list-item>
      </text:list>
      <text:p text:style-name="Text_20_body">NAKON pripreme podataka vidljivo je što ĆE SE razdužiti, a izvještaj prikazuje trenutnu zalihu PRIJE obrade, količina koja ĆE SE razdužiti i stanje koje će biti NAKON obrade.</text:p>
      <text:p text:style-name="Text_20_body">Obrada koja se danas radi, razdužuje jučerašnji promet i knjiži se na jučerašnji datum. Ovo je važno jer prvog u mjesecu radite obradu za zadnji dan u proteklom mjesecu i PDV se mora obračunati u prošlom mjesecu.</text:p>
      <text:p text:style-name="Text_20_body">Što će ići u tehnološki višak vidi se u izvještaju nakon pripreme i tada, prije obrade prometa, treba rješavati zaostale primke i sl. Nakon obrade tehnološki višak se može rješavati. Tehnološki višak se kumulira tijekom godine. Kod inventure treba ustanoviti razloge tehnološkog viška koji može biti npr. ne-upisane primke, neispravan normativ i sl. Sukladno zaključcima o nastanku tehnološkog viška treba ispraviti razloge nastanka. Po knjiženju inventure se tehnološki višak automatski poništava i kreće se od nu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hrana_i_pice:zavrsetak_dana_-_postupak</dc:title>
  </office:meta>
</office:document-meta>
</file>