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uvodenje_novog_konobara_operatera"/><text:bookmark-start text:name="__RefHeading___uvodenje_novog_konobara_operatera_1"/><text:bookmark-start text:name="uvodenje_novog_konobara_operatera"/>Uvođenje novog konobara (operatera)<text:bookmark-end text:name="__RefHeading___uvodenje_novog_konobara_operatera_1"/><text:bookmark-end text:name="uvodenje_novog_konobara_operatera"/></text:h>
      <text:p text:style-name="Text_20_body">Postupak upisa novog konobara (operatera)</text:p>
      <text:list text:style-name="Numbering_20_1" text:continue-numbering="false">
        <text:list-item>
          <text:p text:style-name="Numbering_20_1_Content_First"> Upisati podatke u <text:a xlink:type="simple" xlink:href="https://wiki.micro-process.hr/doku.php?id=hr:sc:place_i_kadrovska:sifrarnici:zaposlenici_radnici" text:style-name="Internet_20_link" text:visited-style-name="Visited_20_Internet_20_Link">zaposlenici_radnici</text:a></text:p>
        </text:list-item>
        <text:list-item>
          <text:p text:style-name="Numbering_20_1_Content"> Upisati podatke u <text:a xlink:type="simple" xlink:href="https://wiki.micro-process.hr/doku.php?id=hr:sc:hrana_i_pice:sifrarnici:konobari" text:style-name="Internet_20_link" text:visited-style-name="Visited_20_Internet_20_Link">Konobari</text:a><text:line-break/></text:p>
          <text:list text:style-name="List_20_1">
            <text:list-item>
              <text:p text:style-name="List_20_1_Content"> upisati konobara u sve organizacijske jedinice u kojima će raditi</text:p>
            </text:list-item>
            <text:list-item>
              <text:p text:style-name="List_20_1_Content"> upisati oznaku operatera i ažurirati odluku sa tim podatkom</text:p>
            </text:list-item>
            <text:list-item>
              <text:p text:style-name="List_20_1_Content"> upisati lozinku kojom će se prijavljivati na registar blagajni</text:p>
            </text:list-item>
          </text:list>
        </text:list-item>
        <text:list-item>
          <text:p text:style-name="Numbering_20_1_Content_Last"> Pokrenuti prijenos podataka u objek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uvodenje_novog_konobara_operatera</dc:title>
  </office:meta>
</office:document-meta>
</file>