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ured"/><text:bookmark-start text:name="__RefHeading___ured_1"/><text:bookmark-start text:name="ured"/>Ured<text:bookmark-end text:name="__RefHeading___ured_1"/><text:bookmark-end text:name="ured"/></text:h>
      <text:p text:style-name="Text_20_body">Glavni izbornik aplikacije HiP-a koji se odnosi na uredski dio poslovanja HiP-a ima sljedeće opcije:</text:p>
      <text:p text:style-name="Text_20_body"><text:a xlink:type="simple" xlink:href="https://wiki.micro-process.hr/doku.php?id=hr:sc:hrana_i_pice:sifrarnici" text:style-name="Internet_20_link" text:visited-style-name="Visited_20_Internet_20_Link">Šifrarnici</text:a><text:line-break/>
<text:a xlink:type="simple" xlink:href="https://wiki.micro-process.hr/doku.php?id=hr:sc:hrana_i_pice:maticni_podaci" text:style-name="Internet_20_link" text:visited-style-name="Visited_20_Internet_20_Link">Matični podaci</text:a><text:line-break/>
<text:a xlink:type="simple" xlink:href="https://wiki.micro-process.hr/doku.php?id=hr:sc:hrana_i_pice:dnevni_pregledi_upisi" text:style-name="Internet_20_link" text:visited-style-name="Visited_20_Internet_20_Link">Dnevni pregledi/upisi</text:a><text:line-break/>
<text:a xlink:type="simple" xlink:href="https://wiki.micro-process.hr/doku.php?id=hr:sc:hrana_i_pice:pregledi_po_razdobljima" text:style-name="Internet_20_link" text:visited-style-name="Visited_20_Internet_20_Link">Pregledi po razdobljima</text:a><text:line-break/>
<text:a xlink:type="simple" xlink:href="https://wiki.micro-process.hr/doku.php?id=hr:sc:hrana_i_pice:popis_nefiskaliziranih_racuna" text:style-name="Internet_20_link" text:visited-style-name="Visited_20_Internet_20_Link">Popis nefiskaliziranih računa</text:a><text:line-break/>
<text:a xlink:type="simple" xlink:href="https://wiki.micro-process.hr/doku.php?id=hr:sc:hrana_i_pice:ispis_kontrolne_trake_obradenih_racuna" text:style-name="Internet_20_link" text:visited-style-name="Visited_20_Internet_20_Link">Ispis kontrolne trake obrađenih računa</text:a><text:line-break/>
<text:a xlink:type="simple" xlink:href="https://wiki.micro-process.hr/doku.php?id=hr:sc:hrana_i_pice:prijenos_godine" text:style-name="Internet_20_link" text:visited-style-name="Visited_20_Internet_20_Link">Prijenos god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ured</dc:title>
  </office:meta>
</office:document-meta>
</file>