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:hrana_i_pice"/><text:bookmark-start text:name="__RefHeading___hrana_i_pice_1"/><text:bookmark-start text:name="hrana_i_pice"/>Hrana i piće<text:bookmark-end text:name="__RefHeading___hrana_i_pice_1"/><text:bookmark-end text:name="hrana_i_pice"/></text:h>
      <text:p text:style-name="Text_20_body"><draw:frame draw:style-name="media" draw:name="0" text:anchor-type="as-char" draw:z-index="0" svg:width="2.6458333333333cm" svg:height="2.6458333333333cm"><draw:image xlink:href="/data/wiki/wiki.micro-process/data/data/media/hr/sc/hrana_i_pice/sifrarnici/sif_hip.png" xlink:type="simple" xlink:show="embed" xlink:actuate="onLoad"/></draw:frame></text:p>
      <text:p text:style-name="Text_20_body">Osnovni pojam je Hrana i Piće (HiP). HiP-ovi su gotovi proizvodi te predstavljaju asortiman hrane i/ili pića koje se nude u ugostiteljskom objektu i u pravilu se nalaze u jelovniku odnosno cjeniku.</text:p>
      <text:p text:style-name="Text_20_body">Hrana i pića se dijele u <text:a xlink:type="simple" xlink:href="https://wiki.micro-process.hr/doku.php?id=hr:sc:hrana_i_pice:sifrarnici:hrana_i_pice:grupe_hip-a" text:style-name="Internet_20_link" text:visited-style-name="Visited_20_Internet_20_Link">Grupe HiP-a</text:a>. Grupiranje HiP-a važno je radi preglednosti ispisa raznih izvještaja koji uključuju podatke o HiP-ovima. Podaci o <text:a xlink:type="simple" xlink:href="https://wiki.micro-process.hr/doku.php?id=hr:sc:hrana_i_pice:sifrarnici:hrana_i_pice:grupe_hip-a" text:style-name="Internet_20_link" text:visited-style-name="Visited_20_Internet_20_Link">Grupe HiP-a</text:a> se upisuju opcijom ~~Grupe~~.</text:p>
      <text:p text:style-name="Text_20_body">Šifarnik HiP-a zajednička je za sva prodajna mjesta i sve kategorije objekata.</text:p>
      <text:h text:style-name="Heading_20_2" text:outline-level="2"><text:bookmark-start text:name="__RefHeading___menu_2"/><text:bookmark-start text:name="menu"/>Menu<text:bookmark-end text:name="__RefHeading___menu_2"/><text:bookmark-end text:name="menu"/></text:h>
      <text:p text:style-name="Text_20_body">Menu je ustvari HiP koji se sastoji od više pojedinačnih HiP-ova npr. marenda koji se sastoji od juhe, miješanog mesa i kolača. Menu nam omogućuje prodaju više pojeidnačnih HiP-ova kao jedan HiP (odabirom jedne šifre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:hrana_i_pice</dc:title>
  </office:meta>
</office:document-meta>
</file>