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hrana_i_pice:promjena_stope_pdv-a_na_hip"/><text:bookmark-start text:name="__RefHeading___promjena_stope_pdv-a_na_hip_1"/><text:bookmark-start text:name="promjena_stope_pdv-a_na_hip"/>Promjena stope PDV-a na HiP<text:bookmark-end text:name="__RefHeading___promjena_stope_pdv-a_na_hip_1"/><text:bookmark-end text:name="promjena_stope_pdv-a_na_hip"/></text:h>
      <text:h text:style-name="Heading_20_2" text:outline-level="2"><text:bookmark-start text:name="__RefHeading___promjena_stope_pdv-a_na_tarifnoj_grupi_2"/><text:bookmark-start text:name="promjena_stope_pdv-a_na_tarifnoj_grupi"/>Promjena stope PDV-a na tarifnoj grupi<text:bookmark-end text:name="__RefHeading___promjena_stope_pdv-a_na_tarifnoj_grupi_2"/><text:bookmark-end text:name="promjena_stope_pdv-a_na_tarifnoj_grupi"/></text:h>
      <text:p text:style-name="Text_20_body">Ovaj se postupak primjenjuje kod generalne promjene stope PDV-a na tarifnoj grupi, npr. promjena stope sa 23% na 25%.<text:line-break/>
Pri tomu HiP ostaje u istoj tarifnoj grupi.</text:p>
      <text:h text:style-name="Heading_20_2" text:outline-level="2"><text:bookmark-start text:name="__RefHeading___promjena_tarifnog_broja_pdv-a_na_hip-u_3"/><text:bookmark-start text:name="promjena_tarifnog_broja_pdv-a_na_hip-u"/>Promjena tarifnog broja PDV-a na HiP-u<text:bookmark-end text:name="__RefHeading___promjena_tarifnog_broja_pdv-a_na_hip-u_3"/><text:bookmark-end text:name="promjena_tarifnog_broja_pdv-a_na_hip-u"/></text:h>
      <text:p text:style-name="Text_20_body">Ovaj se postupak primjenjuje kada HiP prelazi iz jedne tarifne grupe u drugu, npr. promjena iz tarifne grupe 2 (13%) u tarifnu grupu 4 (25%).</text:p>
      <text:p text:style-name="Text_20_body">Prije promjene tarifne grupe na HiP-u obavezno treba:</text:p>
      <text:list text:style-name="List_20_1" text:continue-numbering="false">
        <text:list-item>
          <text:p text:style-name="List_20_1_Content_First"> napraviti eventualno zaostalu obradu prometa</text:p>
        </text:list-item>
        <text:list-item>
          <text:p text:style-name="List_20_1_Content"> ukoliko se radi o promjeni tarifne grupe na prijalu godine potrebno je:</text:p>
          <text:list text:style-name="List_20_1">
            <text:list-item>
              <text:p text:style-name="List_20_1_Content"> napraviti eventualno zaostalu obradu prometa</text:p>
            </text:list-item>
            <text:list-item>
              <text:p text:style-name="List_20_1_Content"> završiti i proknjižiti inventure</text:p>
            </text:list-item>
            <text:list-item>
              <text:p text:style-name="List_20_1_Content_Last"> napraviti <text:a xlink:type="simple" xlink:href="https://wiki.micro-process.hr/doku.php?id=hr:sc:skladisno_robno_i_materijalno_poslovanje:prijenos_godine" text:style-name="Internet_20_link" text:visited-style-name="Visited_20_Internet_20_Link">prijenos godine</text:a></text:p>
            </text:list-item>
          </text:list>
        </text:list-item>
      </text:list>
      <text:p text:style-name="Text_20_body">Promjena tarifne grupe HiP-a radi se u opciji <text:a xlink:type="simple" xlink:href="https://wiki.micro-process.hr/doku.php?id=hr:sc:hrana_i_pice:sifrarnici:hrana_i_pice" text:style-name="Internet_20_link" text:visited-style-name="Visited_20_Internet_20_Link">Hrana i piće</text:a> izbornika <text:a xlink:type="simple" xlink:href="https://wiki.micro-process.hr/doku.php?id=hr:sc:hrana_i_pice:sifrarnici" text:style-name="Internet_20_link" text:visited-style-name="Visited_20_Internet_20_Link">Šifrarnic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hrana_i_pice:promjena_stope_pdv-a_na_hip</dc:title>
  </office:meta>
</office:document-meta>
</file>