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prijenos_prometa_zadnji_dan_u_mjesecu"/><text:bookmark-start text:name="__RefHeading___prijenos_prometa_zadnji_dan_u_mjesecu_1"/><text:bookmark-start text:name="prijenos_prometa_zadnji_dan_u_mjesecu"/>Prijenos prometa zadnji dan u mjesecu<text:bookmark-end text:name="__RefHeading___prijenos_prometa_zadnji_dan_u_mjesecu_1"/><text:bookmark-end text:name="prijenos_prometa_zadnji_dan_u_mjesecu"/></text:h>
      <text:p text:style-name="Text_20_body">Ukoliko se podaci o prometu žele prenijeti zadnji dan u mjesecu (radi obračuna PDV-a) ili na 31/12 radi prijenosa godine potrebno je napraviti sljedeće:</text:p>
      <text:list text:style-name="Numbering_20_1" text:continue-numbering="false">
        <text:list-item>
          <text:p text:style-name="Numbering_20_1_Content_First"> U programu <text:a xlink:type="simple" xlink:href="https://wiki.micro-process.hr/doku.php?id=hr:sc:hrana_i_pice:izbor_aktivnog_cjenika" text:style-name="Internet_20_link" text:visited-style-name="Visited_20_Internet_20_Link">Izbor aktivnog cjenika</text:a> treba promijeniti podatak o vremenu završetka radnog dana (“RADNI DAN ZAVRŠAVA U:”) tako da bude nakon vremena izdavanja zadnjeg računa i prije pokretanja prijenosa podataka iz objekta u Oblak. Vrijeme je potrebno postaviti i u podacima objekta i u podacima Oblaka. Vrijeme mora biti isto na oba mjesta.</text:p>
        </text:list-item>
        <text:list-item>
          <text:p text:style-name="Numbering_20_1_Content"> U objektu pokrenuti <text:a xlink:type="simple" xlink:href="https://wiki.micro-process.hr/doku.php?id=hr:sc:hrana_i_pice:prijenos_podataka_za_obradu" text:style-name="Internet_20_link" text:visited-style-name="Visited_20_Internet_20_Link">Prijenos podataka za obradu</text:a></text:p>
        </text:list-item>
        <text:list-item>
          <text:p text:style-name="Numbering_20_1_Content"> U Oblaku pokrenuti <text:a xlink:type="simple" xlink:href="https://wiki.micro-process.hr/doku.php?id=hr:sc:hrana_i_pice:dnevni_pregledi_upisi:obrada_prometa" text:style-name="Internet_20_link" text:visited-style-name="Visited_20_Internet_20_Link">Obrada prometa</text:a></text:p>
        </text:list-item>
        <text:list-item>
          <text:p text:style-name="Numbering_20_1_Content_Last"> U objektu i u Oblaku vratiti podatak o vremenu završetka radnog dana (“RADNI DAN ZAVRŠAVA U:”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prijenos_prometa_zadnji_dan_u_mjesecu</dc:title>
  </office:meta>
</office:document-meta>
</file>