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prijenos_godine"/><text:bookmark-start text:name="__RefHeading___prijenos_godine_1"/><text:bookmark-start text:name="prijenos_godine"/>Prijenos godine<text:bookmark-end text:name="__RefHeading___prijenos_godine_1"/><text:bookmark-end text:name="prijenos_godine"/></text:h>
      <text:p text:style-name="Text_20_body">U aplikaciji “Hrana i Piće” nužno je provesti postupak prijenosa godine u dijelu aplikacija koja se odnosi na materijalno poslovanje, a zbog potrebe formiranja početnih stanja zaliha materijala (sirovina). U novoj se godini ne smiju upisivati dokumenti materijalnog poslovanja (obrade prometa, primki, izdatnica i sl.) prije završetka slijedećih radnji:</text:p>
      <text:list text:style-name="Numbering_20_1" text:continue-numbering="false">
        <text:list-item>
          <text:p text:style-name="Numbering_20_1_Content_First"> upis svih dokumenata materijalno poslovanja (primki, izdatnica i sl.) <text:span text:style-name="Strong_20_Emphasis">osim obrade</text:span></text:p>
        </text:list-item>
        <text:list-item>
          <text:p text:style-name="Numbering_20_1_Content"> provesti <text:span text:style-name="Strong_20_Emphasis">obradu</text:span> koja razdužuje skladišta sirovina za zadnji promet u prošloj godini (31. prosinac)</text:p>
        </text:list-item>
        <text:list-item>
          <text:p text:style-name="Numbering_20_1_Content_Last"> provesti i proknjižiti godišnju inventuru</text:p>
        </text:list-item>
      </text:list>
      <text:p text:style-name="Text_20_body">Po završetku svih gornjih radnji smije se provesti prijenos godine na slijedeći način:</text:p>
      <text:list text:style-name="Numbering_20_1" text:continue-numbering="false">
        <text:list-item>
          <text:p text:style-name="Numbering_20_1_Content_First"> u svakom pojedinom skladištu sirovina u opciji izbornika “Prijenos podataka u novu poslovnu godinu” sljedećim redoslijedom pokrenuti:</text:p>
          <text:list text:style-name="Numbering_20_1">
            <text:list-item>
              <text:p text:style-name="Numbering_20_1_Content"> <text:span text:style-name="Strong_20_Emphasis">Tiskanje liste početnog stanja u novu godinu</text:span> - ovo je kontrolna lista iz koje se vidi stanje i nabavna vrijednost zaliha sirovina</text:p>
            </text:list-item>
            <text:list-item>
              <text:p text:style-name="Numbering_20_1_Content"> <text:span text:style-name="Strong_20_Emphasis">Prijenos podataka u novu godinu s knjiženjem</text:span> - ova opcija formira početno stanje zaliha sirovina</text:p>
              <text:list text:style-name="List_20_1">
                <text:list-item>
                  <text:p text:style-name="List_20_1_Content_Last"> Na upit “Datum zapisa početnog stanja (&lt;ENTER&gt; za 1/1 tekuće godine)” treba upisati 1/1/ i godinu čije se početno stanje formira</text:p>
                </text:list-item>
              </text:list>
            </text:list-item>
          </text:list>
        </text:list-item>
      </text:list>
      <text:p text:style-name="Text_20_body">Nakon završetka gore opisanih radnji moguće je nastaviti rad s aplikacijama.</text:p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se prijenos godine i upis zaostalih dokumenata želi raditi u prvim danima nove godine, na zahtjev je moguće “blokiranje” datuma na 31/12 prošle godine. U tom slučaju, kod upisa datuma dokumenta treba biti pažljiv da se ne upiše datum iz nove godine. Po upisu svih zaostalih dokumenata potrebno je zatražiti “odblokiranje” datuma u skladišti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prijenos_godine</dc:title>
  </office:meta>
</office:document-meta>
</file>