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maticni_podaci:tablica_razduzivanja"/><text:bookmark-start text:name="__RefHeading___tablica_razduzivanja_1"/><text:bookmark-start text:name="tablica_razduzivanja"/>Tablica razduživanja<text:bookmark-end text:name="__RefHeading___tablica_razduzivanja_1"/><text:bookmark-end text:name="tablica_razduzivanja"/></text:h>
      <text:p text:style-name="Text_20_body">Tablica razduživanja se radi zasebno za svako prodajno mjesto. U tablici razduživanja se za svaki HiP zadaje:</text:p>
      <text:list text:style-name="List_20_1" text:continue-numbering="false">
        <text:list-item>
          <text:p text:style-name="List_20_1_Content_First"> koje se skladište artikala razdužuje (npr. skladište kuhinje ili skladište šanka)</text:p>
        </text:list-item>
        <text:list-item>
          <text:p text:style-name="List_20_1_Content"> na kojem se proizvodnom mjestu tiska narudžba (npr. kuhinja ili šank)</text:p>
        </text:list-item>
        <text:list-item>
          <text:p text:style-name="List_20_1_Content"> koja je vrsta prihoda od prodaje predmetnog HiP-a (npr prihod od prodaje hrane, ili prihod od prodaje žestokih pića)</text:p>
        </text:list-item>
        <text:list-item>
          <text:p text:style-name="List_20_1_Content_Last"> da li se predmetni HiP trenutno nudi na tom prodajnom mjest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maticni_podaci:tablica_razduzivanja</dc:title>
  </office:meta>
</office:document-meta>
</file>