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hrana_i_pice:maticni_podaci:normativi_hip-a"/><text:bookmark-start text:name="__RefHeading___normativi_hip-a_1"/><text:bookmark-start text:name="normativi_hip-a"/>Normativi HiP-a<text:bookmark-end text:name="__RefHeading___normativi_hip-a_1"/><text:bookmark-end text:name="normativi_hip-a"/></text:h>
      <text:p text:style-name="Text_20_body">U normativima HiP-a se definiraju asortiman i količine <text:a xlink:type="simple" xlink:href="https://wiki.micro-process.hr/doku.php?id=hr:sc:hrana_i_pice:sifrarnici:materijali_sirovine_i_trgovacka_roba" text:style-name="Internet_20_link" text:visited-style-name="Visited_20_Internet_20_Link">materijala (sirovina)</text:a> koje su potrebne za izradu pojedinog HiP-a.</text:p>
      <text:p text:style-name="Text_20_body">Dnevna prodaja putem normativa razdužuje skladišta materijala prodajnih mjesta<text:note text:id="ftn0" text:note-class="footnote"><text:note-citation text:label="1)">1)</text:note-citation><text:note-body><text:p text:style-name="Text_20_body">vidi obrazloženje pojmova “skladišta materijala i prodajnih mjesta” na <text:a xlink:type="simple" xlink:href="https://wiki.micro-process.hr/doku.php?id=hr:sc:hrana_i_pice" text:style-name="Internet_20_link" text:visited-style-name="Visited_20_Internet_20_Link">Hrana i Piće</text:a></text:p></text:note-body></text:note>.</text:p>
      <text:p text:style-name="Text_20_body"><text:span text:style-name="Strong_20_Emphasis">Napomena:</text:span> Treba obratiti pažnju na činjenicu na neke specifične HiP-ove i materijale koji su “isti” ali ih treba uvesti i u HiPove i u materijale. Npr. vino koje prodajete gostu je HiP, a vino koje kupujete od dobavljača je artikal. U noramtivu HiP-a “Vino” se upisuje materijal “Vino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hrana_i_pice:maticni_podaci:normativi_hip-a</dc:title>
  </office:meta>
</office:document-meta>
</file>