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hrana_i_pice:maticni_podaci"/><text:bookmark-start text:name="__RefHeading___maticni_podaci_1"/><text:bookmark-start text:name="maticni_podaci"/>Matični podaci<text:bookmark-end text:name="__RefHeading___maticni_podaci_1"/><text:bookmark-end text:name="maticni_podaci"/></text:h>
      <text:p text:style-name="Text_20_body">Izbornik matičnih podataka u aplikacije <text:a xlink:type="simple" xlink:href="https://wiki.micro-process.hr/doku.php?id=hr:sc:hrana_i_pice" text:style-name="Internet_20_link" text:visited-style-name="Visited_20_Internet_20_Link">Hrana i Piće</text:a> ima sljedeće opcije</text:p>
      <text:list text:style-name="List_20_1" text:continue-numbering="false">
        <text:list-item>
          <text:p text:style-name="List_20_1_Content_First"> <text:a xlink:type="simple" xlink:href="https://wiki.micro-process.hr/doku.php?id=hr:sc:hrana_i_pice:maticni_podaci:cjenici_hrane_i_pica" text:style-name="Internet_20_link" text:visited-style-name="Visited_20_Internet_20_Link">Cjenici hrane i pića</text:a><text:line-break/></text:p>
        </text:list-item>
        <text:list-item>
          <text:p text:style-name="List_20_1_Content"> <text:a xlink:type="simple" xlink:href="https://wiki.micro-process.hr/doku.php?id=hr:sc:hrana_i_pice:maticni_podaci:tablica_razduzivanja" text:style-name="Internet_20_link" text:visited-style-name="Visited_20_Internet_20_Link">Tablica razduživanja</text:a><text:line-break/></text:p>
        </text:list-item>
        <text:list-item>
          <text:p text:style-name="List_20_1_Content"> <text:a xlink:type="simple" xlink:href="https://wiki.micro-process.hr/doku.php?id=hr:sc:hrana_i_pice:maticni_podaci:normativi_menu-a" text:style-name="Internet_20_link" text:visited-style-name="Visited_20_Internet_20_Link">Normativi menu-a</text:a><text:line-break/></text:p>
        </text:list-item>
        <text:list-item>
          <text:p text:style-name="List_20_1_Content"> <text:a xlink:type="simple" xlink:href="https://wiki.micro-process.hr/doku.php?id=hr:sc:hrana_i_pice:maticni_podaci:normativi_hip-a" text:style-name="Internet_20_link" text:visited-style-name="Visited_20_Internet_20_Link">Normativi HiP-a</text:a><text:line-break/></text:p>
        </text:list-item>
        <text:list-item>
          <text:p text:style-name="List_20_1_Content"> <text:a xlink:type="simple" xlink:href="https://wiki.micro-process.hr/doku.php?id=hr:sc:hrana_i_pice:izbor_aktivnog_cjenika" text:style-name="Internet_20_link" text:visited-style-name="Visited_20_Internet_20_Link">Izbor aktivnog cjenika</text:a><text:line-break/></text:p>
        </text:list-item>
        <text:list-item>
          <text:p text:style-name="List_20_1_Content_Last"> <text:a xlink:type="simple" xlink:href="https://wiki.micro-process.hr/doku.php?id=hr:sc:hrana_i_pice:maticni_podaci:zalihe" text:style-name="Internet_20_link" text:visited-style-name="Visited_20_Internet_20_Link">Zalihe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hrana_i_pice:maticni_podaci</dc:title>
  </office:meta>
</office:document-meta>
</file>