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izbor_aktivnog_cjenika"/><text:bookmark-start text:name="__RefHeading___izbor_aktivnog_cjenika_1"/><text:bookmark-start text:name="izbor_aktivnog_cjenika"/>Izbor aktivnog cjenika<text:bookmark-end text:name="__RefHeading___izbor_aktivnog_cjenika_1"/><text:bookmark-end text:name="izbor_aktivnog_cjenik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RADNI DAN ZAVRŠAVA U: </text:p>
          </table:table-cell>
          <table:table-cell office:value-type="string" table:style-name="tablecell">
            <text:p text:style-name="tablealignleft"> Promet do ovog vremena ulazi u promet prethodnog dana. Radi spriječavanje potencijalnih problema u prijenosu i obradi podataka ovdje se mora upisati vrijeme koji je raniji od trenutnog vremena. Ovo vrijeme mora postaviti u organizacijskoj jedinici koja je prodaja, ne u skladištima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izbor_aktivnog_cjenika</dc:title>
  </office:meta>
</office:document-meta>
</file>