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hrana_i_pice:dnevni_pregledi_upisi:obrada_prometa"/><text:bookmark-start text:name="__RefHeading___obrada_prometa_1"/><text:bookmark-start text:name="obrada_prometa"/>Obrada prometa<text:bookmark-end text:name="__RefHeading___obrada_prometa_1"/><text:bookmark-end text:name="obrada_prometa"/></text:h>
      <text:list text:style-name="List_20_1" text:continue-numbering="false">
        <text:list-item>
          <text:p text:style-name="List_20_1_Content_First"> Obrada prometa materijalno razdužuje skladište prema normativima i vrši potrebna financijska knjiženja u bilanci</text:p>
        </text:list-item>
        <text:list-item>
          <text:p text:style-name="List_20_1_Content"> Obrada izrađuje sljedeće vrste dokumenata:</text:p>
          <text:list text:style-name="List_20_1">
            <text:list-item>
              <text:p text:style-name="List_20_1_Content"> 207 za račune s načinom plaćanja čekovi</text:p>
            </text:list-item>
            <text:list-item>
              <text:p text:style-name="List_20_1_Content"> 209 za račune s načinom plaćanja kartice</text:p>
            </text:list-item>
            <text:list-item>
              <text:p text:style-name="List_20_1_Content"> 211 za račune s načinom plaćanja gotovina (novčanice i kovanice)</text:p>
            </text:list-item>
            <text:list-item>
              <text:p text:style-name="List_20_1_Content"> 213 za račune s načinom plaćanja transakcijski račun</text:p>
            </text:list-item>
            <text:list-item>
              <text:p text:style-name="List_20_1_Content"> 215 za račune s načinom plaćanja reprezentacija</text:p>
            </text:list-item>
            <text:list-item>
              <text:p text:style-name="List_20_1_Content"> 217 za račune s načinom plaćanja pansion</text:p>
            </text:list-item>
            <text:list-item>
              <text:p text:style-name="List_20_1_Content"> 219 za račune s načinom plaćanja na sobu</text:p>
            </text:list-item>
          </text:list>
        </text:list-item>
        <text:list-item>
          <text:p text:style-name="List_20_1_Content"> Obrada se knjiži s jučerašnjim datumom i obuhvaća sav današnji promet do početka radnog vremena.</text:p>
          <text:list text:style-name="List_20_1">
            <text:list-item>
              <text:p text:style-name="List_20_1_Content_Last"> Npr. ako je radno vrijeme objekta do 4:00h ujutro, obrada puštena dana 17. lipnja obuhvatit će sav neobrađeni promet do 17. lipnja u 4:00h ujutro a datum svih dokumenata obrade će biti 16. lipnj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hrana_i_pice:dnevni_pregledi_upisi:obrada_prometa</dc:title>
  </office:meta>
</office:document-meta>
</file>