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"/><text:bookmark-start text:name="__RefHeading___hrana_i_pice_1"/><text:bookmark-start text:name="hrana_i_pice"/>Hrana i Piće<text:bookmark-end text:name="__RefHeading___hrana_i_pice_1"/><text:bookmark-end text:name="hrana_i_pice"/></text:h>
      <table:table table:style-name="Table">
        <table:table-column/>
        <table:table-row>
          <table:table-cell office:value-type="string" table:style-name="tablecell">
            <text:p text:style-name="tablealignleft"> Aplikacija <text:span text:style-name="Strong_20_Emphasis">Hrana i Piće</text:span> dio je sustava <text:a xlink:type="simple" xlink:href="https://wiki.micro-process.hr/doku.php?id=hr:sc:start" text:style-name="Internet_20_link" text:visited-style-name="Visited_20_Internet_20_Link">tradicionalnog sustava</text:a> namjenjen za praćenje i upravljanje  poslovanja svih vrsta ugostiteljskih objekata (restorana, kafića, slastičarna, ugostiteljstvo u hotelima itd). Sustav materijalno i financijski prati konobare, prodajna mjesta, proizvodna mjesta te skladišta materijala (sirovine). Skladišta materijala razdužuju se prema normativima.  </text:p>
          </table:table-cell>
        </table:table-row>
      </table:table>
      <text:p text:style-name="Text_20_body">Ovisno o vrsti objekta tehnologija rada može biti sa narudžbama i zbirnim računima (restorani) ili direktnim pojedinačnim izdavanjem računa.</text:p>
      <text:p text:style-name="Text_20_body">Kod rada s narudžbama tehnologija rada je slijedeća: konobari upisuju narudžbe na registar blagajnama (na “prodajnom mjestu”), računalo narudžbu sortira na hranu i piće te na odgovarajućim mjestima (“proizvodnim mjestima – kuhinja, šank, slastičarna…) tiska narudžbu s podacima o imenu konobara, broju stola, vremenom narudžbe te specifikaciju narudžbe. Kada gost zatraži račun, konobar na registar blagajni upisuje broj stola i sustav sabira sve narudžbe i tiska račun sa detaljnom specifikacijom konzumacije.</text:p>
      <text:p text:style-name="Text_20_body">Odjele (organizacijske jedinice) u sustavu Hrana i Pića dijelimo na sljedeće:</text:p>
      <text:list text:style-name="List_20_1" text:continue-numbering="false">
        <text:list-item>
          <text:p text:style-name="List_20_1_Content_First"> <text:span text:style-name="Strong_20_Emphasis">Prodajna mjesta</text:span>: svaka cjelina koju opslužuju jedan ili više konobara sa jednim ili više naplatnih uređaja.</text:p>
        </text:list-item>
        <text:list-item>
          <text:p text:style-name="List_20_1_Content"> <text:span text:style-name="Strong_20_Emphasis">Proizvodna mjesta</text:span>: kuhinje, šankovi, slastičarne i sl. Svako prodajno mjesto je ujedno i <text:span text:style-name="Strong_20_Emphasis">Skladište materijala</text:span> gdje se vodi materijalna evidencija sirovina od kojih se sastoje Hrana i Piće iz ponude u jelovnicima ili cjenicima)</text:p>
        </text:list-item>
        <text:list-item>
          <text:p text:style-name="List_20_1_Content_Last"> <text:span text:style-name="Strong_20_Emphasis">Skladišta trgovačke robe</text:span>: skladišta gdje vodimo materijalnu i dodatne propisane evidencije za trgovačku robu</text:p>
        </text:list-item>
      </text:list>
      <text:p text:style-name="Text_20_body">Osnovni pojmovi u aplikaciji Hrana i Piće su:</text:p>
      <text:list text:style-name="List_20_1" text:continue-numbering="false">
        <text:list-item>
          <text:p text:style-name="List_20_1_Content_First"> <text:a xlink:type="simple" xlink:href="https://wiki.micro-process.hr/doku.php?id=hr:sc:hrana_i_pice:sifrarnici:kategorija_prodajnog_mjesta" text:style-name="Internet_20_link" text:visited-style-name="Visited_20_Internet_20_Link">Kategorija prodajnog mjesta</text:a></text:p>
        </text:list-item>
        <text:list-item>
          <text:p text:style-name="List_20_1_Content"> <text:a xlink:type="simple" xlink:href="https://wiki.micro-process.hr/doku.php?id=hr:sc:hrana_i_pice:sifrarnici:hrana_i_pice" text:style-name="Internet_20_link" text:visited-style-name="Visited_20_Internet_20_Link">HiP</text:a></text:p>
        </text:list-item>
        <text:list-item>
          <text:p text:style-name="List_20_1_Content"> <text:a xlink:type="simple" xlink:href="https://wiki.micro-process.hr/doku.php?id=hr:sc:hrana_i_pice:sifrarnici:hrana_i_pice#menu" text:style-name="Internet_20_link" text:visited-style-name="Visited_20_Internet_20_Link">Menu</text:a></text:p>
        </text:list-item>
        <text:list-item>
          <text:p text:style-name="List_20_1_Content"> <text:a xlink:type="simple" xlink:href="https://wiki.micro-process.hr/doku.php?id=hr:sc:hrana_i_pice:sifrarnici:materijali_sirovine_i_trgovacka_roba" text:style-name="Internet_20_link" text:visited-style-name="Visited_20_Internet_20_Link">Materijali (sirovine) i trgovačka roba</text:a></text:p>
        </text:list-item>
        <text:list-item>
          <text:p text:style-name="List_20_1_Content"> <text:a xlink:type="simple" xlink:href="https://wiki.micro-process.hr/doku.php?id=hr:sc:hrana_i_pice:maticni_podaci:cjenici_hrane_i_pica" text:style-name="Internet_20_link" text:visited-style-name="Visited_20_Internet_20_Link">Cjenik HiP-a</text:a></text:p>
        </text:list-item>
        <text:list-item>
          <text:p text:style-name="List_20_1_Content"> <text:a xlink:type="simple" xlink:href="https://wiki.micro-process.hr/doku.php?id=hr:sc:hrana_i_pice:maticni_podaci:normativi_hip-a" text:style-name="Internet_20_link" text:visited-style-name="Visited_20_Internet_20_Link">Normativi HiP-a</text:a></text:p>
        </text:list-item>
        <text:list-item>
          <text:p text:style-name="List_20_1_Content_Last"> <text:a xlink:type="simple" xlink:href="https://wiki.micro-process.hr/doku.php?id=hr:sc:hrana_i_pice:maticni_podaci:tablica_razduzivanja" text:style-name="Internet_20_link" text:visited-style-name="Visited_20_Internet_20_Link">Tablica razduživanja</text:a></text:p>
        </text:list-item>
      </text:list>
      <text:p text:style-name="Text_20_body">Aplikaciji Hrana i Piće pristupa se putem dva glavna izbornika:</text:p>
      <text:list text:style-name="List_20_1" text:continue-numbering="false">
        <text:list-item>
          <text:p text:style-name="List_20_1_Content_First"> <text:a xlink:type="simple" xlink:href="https://wiki.micro-process.hr/doku.php?id=hr:sc:hrana_i_pice:ured" text:style-name="Internet_20_link" text:visited-style-name="Visited_20_Internet_20_Link">Ured</text:a> - rad sa normativima, cijenama, jelovnicima, obradima prometa i sl.</text:p>
        </text:list-item>
        <text:list-item>
          <text:p text:style-name="List_20_1_Content_Last"> <text:a xlink:type="simple" xlink:href="https://wiki.micro-process.hr/doku.php?id=hr:sc:hrana_i_pice:objekt" text:style-name="Internet_20_link" text:visited-style-name="Visited_20_Internet_20_Link">Objekt</text:a> - rad sa podacima potrebnim za dnevni rad u ugostiteljskom objekt</text:p>
        </text:list-item>
      </text:list>
      <text:h text:style-name="Heading_20_2" text:outline-level="2"><text:bookmark-start text:name="__RefHeading___postupci_2"/><text:bookmark-start text:name="postupci"/>Postupci<text:bookmark-end text:name="__RefHeading___postupci_2"/><text:bookmark-end text:name="postupci"/></text:h>
      <text:p text:style-name="Text_20_body"><text:a xlink:type="simple" xlink:href="https://wiki.micro-process.hr/doku.php?id=hr:sc:hrana_i_pice:izdavanje_racuna_kad_je_placen_predujmom" text:style-name="Internet_20_link" text:visited-style-name="Visited_20_Internet_20_Link">Izdavanje računa kad je plaćen predujmom</text:a><text:line-break/>
<text:a xlink:type="simple" xlink:href="https://wiki.micro-process.hr/doku.php?id=hr:sc:hrana_i_pice:prijenos_prometa_zadnji_dan_u_mjesecu" text:style-name="Internet_20_link" text:visited-style-name="Visited_20_Internet_20_Link">Prijenos prometa zadnji dan u mjesecu</text:a><text:line-break/>
<text:a xlink:type="simple" xlink:href="https://wiki.micro-process.hr/doku.php?id=hr:sc:hrana_i_pice:promjena_cijene_hip-a" text:style-name="Internet_20_link" text:visited-style-name="Visited_20_Internet_20_Link">Promjena cijene HiP-a</text:a><text:line-break/>
<text:a xlink:type="simple" xlink:href="https://wiki.micro-process.hr/doku.php?id=hr:sc:hrana_i_pice:promjena_stope_pdv-a_na_hip" text:style-name="Internet_20_link" text:visited-style-name="Visited_20_Internet_20_Link">Promjena stope PDV-a na HiP</text:a><text:line-break/>
<text:a xlink:type="simple" xlink:href="https://wiki.micro-process.hr/doku.php?id=hr:sc:hrana_i_pice:slasticarna_normativi" text:style-name="Internet_20_link" text:visited-style-name="Visited_20_Internet_20_Link">Slastičarna (normativi)</text:a><text:line-break/>
<text:a xlink:type="simple" xlink:href="https://wiki.micro-process.hr/doku.php?id=hr:sc:hrana_i_pice:specificnosti_topusko" text:style-name="Internet_20_link" text:visited-style-name="Visited_20_Internet_20_Link">Specifičnosti Topusko</text:a><text:line-break/>
<text:a xlink:type="simple" xlink:href="https://wiki.micro-process.hr/doku.php?id=hr:sc:hrana_i_pice:trgovacka_roba_u_hip" text:style-name="Internet_20_link" text:visited-style-name="Visited_20_Internet_20_Link">Trgovačka roba u HiP</text:a><text:line-break/>
<text:a xlink:type="simple" xlink:href="https://wiki.micro-process.hr/doku.php?id=hr:sc:hrana_i_pice:uvodenje_novog_hip-a" text:style-name="Internet_20_link" text:visited-style-name="Visited_20_Internet_20_Link">Uvođenje novog HiP-a</text:a><text:line-break/>
<text:a xlink:type="simple" xlink:href="https://wiki.micro-process.hr/doku.php?id=hr:sc:hrana_i_pice:uvodenje_novog_konobara_operatera" text:style-name="Internet_20_link" text:visited-style-name="Visited_20_Internet_20_Link">Uvođenje novog konobara (operatera)</text:a><text:line-break/>
<text:a xlink:type="simple" xlink:href="https://wiki.micro-process.hr/doku.php?id=hr:sc:hrana_i_pice:zavrsetak_dana_-_postupak" text:style-name="Internet_20_link" text:visited-style-name="Visited_20_Internet_20_Link">Završetak dana - postupak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</dc:title>
  </office:meta>
</office:document-meta>
</file>