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dugotrajna_imovina_osa:vrste_promjena"/><text:bookmark-start text:name="__RefHeading___vrste_promjena_1"/><text:bookmark-start text:name="vrste_promjena"/>Vrste promjena<text:bookmark-end text:name="__RefHeading___vrste_promjena_1"/><text:bookmark-end text:name="vrste_promjena"/></text:h>
      <text:p text:style-name="Text_20_body">Vrste promjena moraju se šifrirati za svako poduzeće i to na sljedeći nači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Šifra  </text:p>
          </table:table-cell>
          <table:table-cell office:value-type="string" table:style-name="tableheader">
            <text:p text:style-name="Table_20_Heading"> Naziv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očetno stanj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abava - novog  sredstva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rodaja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rashod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višak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manjak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mortizacija isknjiženja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godišnja amortizacij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dugotrajna_imovina_osa:vrste_promjena</dc:title>
  </office:meta>
</office:document-meta>
</file>