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dugotrajna_imovina_osa:smjestaj"/><text:bookmark-start text:name="__RefHeading___smjestaj_1"/><text:bookmark-start text:name="smjestaj"/>Smještaj<text:bookmark-end text:name="__RefHeading___smjestaj_1"/><text:bookmark-end text:name="smjestaj"/></text:h>
      <text:list text:style-name="List_20_1" text:continue-numbering="false">
        <text:list-item>
          <text:p text:style-name="List_20_1_Content_First">poduzeće</text:p>
        </text:list-item>
        <text:list-item>
          <text:p text:style-name="List_20_1_Content">šifra smještaja</text:p>
        </text:list-item>
        <text:list-item>
          <text:p text:style-name="List_20_1_Content_Last">naziv smještaja</text:p>
        </text:list-item>
      </text:list>
      <text:p text:style-name="Text_20_body">Budući da se u aplikaciji dugotrajne imovine vodi evidencija nosioca osnovnog sredstva, za svako osnovno sredstvo mora postojati smještaj ili zaduženi radnik.</text:p>
      <text:p text:style-name="Text_20_body">Inventurne liste se listaju prema smještaju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dugotrajna_imovina_osa:smjestaj</dc:title>
  </office:meta>
</office:document-meta>
</file>