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dugotrajna_imovina_osa:obrazac_di"/><text:bookmark-start text:name="__RefHeading___obrazac_di_1"/><text:bookmark-start text:name="obrazac_di"/>Obrazac DI<text:bookmark-end text:name="__RefHeading___obrazac_di_1"/><text:bookmark-end text:name="obrazac_di"/></text:h>
      <text:p text:style-name="Text_20_body">Kako bi omogućili izradu <text:a xlink:type="simple" xlink:href="https://www.google.hr/url?sa=t&amp;rct=j&amp;q=&amp;esrc=s&amp;source=web&amp;cd=1&amp;cad=rja&amp;uact=8&amp;ved=0ahUKEwiZvLad-pDLAhUlLZoKHcpZCAkQFggkMAA&amp;url=http%3A%2F%2Fwww.porezna-uprava.hr%2FHR_obrasci%2FDocuments%2FPOREZ%2520NA%2520DOHODAK%2FDI.pdf&amp;usg=AFQjCNGlHyb7_F-wAR4klGXziDpuBlRhNQ" text:style-name="Internet_20_link" text:visited-style-name="Visited_20_Internet_20_Link">Obrasca DI</text:a> sa pripadajućom XML datotekom za e-poreznu, svakom osnovnom sredstvu se dodjeljuje AOP oznaka prema amortizacijskoj grupi kojoj osnovno sredstvo pripada.</text:p>
      <text:p text:style-name="Text_20_body">AOP oznake zadane su <text:a xlink:type="simple" xlink:href="http://narodne-novine.nn.hr/clanci/sluzbeni/2015_12_137_2570.html" text:style-name="Internet_20_link" text:visited-style-name="Visited_20_Internet_20_Link">pravilnikom</text:a> Ministarstva financija i potrebno je svakoj amortizacijskoj grupi dodijeliti pripadajuću AOP oznaku.</text:p>
      <text:p text:style-name="Text_20_body">Dodjela AOP oznake amortizacijskoj grupi izvodi se u opciji <text:a xlink:type="simple" xlink:href="https://wiki.micro-process.hr/doku.php?id=hr:sc:dugotrajna_imovina_osa:amortizacijske_grupe:start" text:style-name="Internet_20_link" text:visited-style-name="Visited_20_Internet_20_Link">Amortizacijske grupe</text:a> u izborniku <text:a xlink:type="simple" xlink:href="https://wiki.micro-process.hr/doku.php?id=hr:sc:dugotrajna_imovina_osa:maticni_podaci" text:style-name="Internet_20_link" text:visited-style-name="Visited_20_Internet_20_Link">Matični podaci</text:a>.</text:p>
      <text:p text:style-name="Text_20_body">Ukoliko je potrebno pojedinom osnovnom sredstvu promijeniti amortizacijsku grupu, promjena se izvodi u programu <text:a xlink:type="simple" xlink:href="https://wiki.micro-process.hr/doku.php?id=hr:sc:dugotrajna_imovina_osa:promjena_smjestaja_profitne_jedinice_ili_amort.grupe" text:style-name="Internet_20_link" text:visited-style-name="Visited_20_Internet_20_Link">Promjena smještaja, profitne jedinice ili amort.grupe</text:a> koji se nalazi u izborniku <text:a xlink:type="simple" xlink:href="https://wiki.micro-process.hr/doku.php?id=hr:sc:dugotrajna_imovina_osa:dugotrajna_imovina" text:style-name="Internet_20_link" text:visited-style-name="Visited_20_Internet_20_Link">Dugotrajna imovina</text:a>.</text:p>
      <text:h text:style-name="Heading_20_2" text:outline-level="2"><text:bookmark-start text:name="__RefHeading___aop_oznake_dugotrajne_imovine_2"/><text:bookmark-start text:name="aop_oznake_dugotrajne_imovine"/>AOP oznake dugotrajne imovine<text:bookmark-end text:name="__RefHeading___aop_oznake_dugotrajne_imovine_2"/><text:bookmark-end text:name="aop_oznake_dugotrajne_imovi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OP</text:p>
          </table:table-cell>
          <table:table-cell office:value-type="string" table:style-name="tablecell">
            <text:p text:style-name="tablealignleft">Opis</text:p>
          </table:table-cell>
        </table:table-row>
        <table:table-row>
          <table:table-cell office:value-type="string" table:style-name="tableheader">
            <text:p text:style-name="Table_20_Heading">001</text:p>
          </table:table-cell>
          <table:table-cell office:value-type="string" table:style-name="tablecell">
            <text:p text:style-name="tablealignleft">GRAĐEVINSKI OBJEKTI</text:p>
          </table:table-cell>
        </table:table-row>
        <table:table-row>
          <table:table-cell office:value-type="string" table:style-name="tableheader">
            <text:p text:style-name="Table_20_Heading">002</text:p>
          </table:table-cell>
          <table:table-cell office:value-type="string" table:style-name="tablecell">
            <text:p text:style-name="tablealignleft">BRODOVI VEĆI OD 1000 BRT</text:p>
          </table:table-cell>
        </table:table-row>
        <table:table-row>
          <table:table-cell office:value-type="string" table:style-name="tableheader">
            <text:p text:style-name="Table_20_Heading">003</text:p>
          </table:table-cell>
          <table:table-cell office:value-type="string" table:style-name="tablecell">
            <text:p text:style-name="tablealignleft">OSNOVNO STADO</text:p>
          </table:table-cell>
        </table:table-row>
        <table:table-row>
          <table:table-cell office:value-type="string" table:style-name="tableheader">
            <text:p text:style-name="Table_20_Heading">004</text:p>
          </table:table-cell>
          <table:table-cell office:value-type="string" table:style-name="tablecell">
            <text:p text:style-name="tablealignleft">NEMATERIJALNA IMOVINA</text:p>
          </table:table-cell>
        </table:table-row>
        <table:table-row>
          <table:table-cell office:value-type="string" table:style-name="tableheader">
            <text:p text:style-name="Table_20_Heading">005</text:p>
          </table:table-cell>
          <table:table-cell office:value-type="string" table:style-name="tablecell">
            <text:p text:style-name="tablealignleft">OSOBNI AUTOMOBILI</text:p>
          </table:table-cell>
        </table:table-row>
        <table:table-row>
          <table:table-cell office:value-type="string" table:style-name="tableheader">
            <text:p text:style-name="Table_20_Heading">006</text:p>
          </table:table-cell>
          <table:table-cell office:value-type="string" table:style-name="tablecell">
            <text:p text:style-name="tablealignleft">OPREMA</text:p>
          </table:table-cell>
        </table:table-row>
        <table:table-row>
          <table:table-cell office:value-type="string" table:style-name="tableheader">
            <text:p text:style-name="Table_20_Heading">007</text:p>
          </table:table-cell>
          <table:table-cell office:value-type="string" table:style-name="tablecell">
            <text:p text:style-name="tablealignleft">VOZILA (OSIM OSOBNIH AUTOMOBILA)</text:p>
          </table:table-cell>
        </table:table-row>
        <table:table-row>
          <table:table-cell office:value-type="string" table:style-name="tableheader">
            <text:p text:style-name="Table_20_Heading">008</text:p>
          </table:table-cell>
          <table:table-cell office:value-type="string" table:style-name="tablecell">
            <text:p text:style-name="tablealignleft">MEHANIZACIJA</text:p>
          </table:table-cell>
        </table:table-row>
        <table:table-row>
          <table:table-cell office:value-type="string" table:style-name="tableheader">
            <text:p text:style-name="Table_20_Heading">009</text:p>
          </table:table-cell>
          <table:table-cell office:value-type="string" table:style-name="tablecell">
            <text:p text:style-name="tablealignleft">RAČUNALA, RAČUNALNA OPREMA I PROGRAMI</text:p>
          </table:table-cell>
        </table:table-row>
        <table:table-row>
          <table:table-cell office:value-type="string" table:style-name="tableheader">
            <text:p text:style-name="Table_20_Heading">010</text:p>
          </table:table-cell>
          <table:table-cell office:value-type="string" table:style-name="tablecell">
            <text:p text:style-name="tablealignleft">OPREMA ZA RAČUNALNE MREŽE</text:p>
          </table:table-cell>
        </table:table-row>
        <table:table-row>
          <table:table-cell office:value-type="string" table:style-name="tableheader">
            <text:p text:style-name="Table_20_Heading">011</text:p>
          </table:table-cell>
          <table:table-cell office:value-type="string" table:style-name="tablecell">
            <text:p text:style-name="tablealignleft">MOBILNI TELEFONI</text:p>
          </table:table-cell>
        </table:table-row>
        <table:table-row>
          <table:table-cell office:value-type="string" table:style-name="tableheader">
            <text:p text:style-name="Table_20_Heading">012</text:p>
          </table:table-cell>
          <table:table-cell office:value-type="string" table:style-name="tablecell">
            <text:p text:style-name="tablealignleft">ALATI, POGONSKI INVENTAR</text:p>
          </table:table-cell>
        </table:table-row>
        <table:table-row>
          <table:table-cell office:value-type="string" table:style-name="tableheader">
            <text:p text:style-name="Table_20_Heading">013</text:p>
          </table:table-cell>
          <table:table-cell office:value-type="string" table:style-name="tablecell">
            <text:p text:style-name="tablealignleft">OSTALA NESPOMENUTA DUGOTRAJNA IMOVIN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:obrazac_di</dc:title>
  </office:meta>
</office:document-meta>
</file>