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dugotrajna_imovina_osa:mjesecne_obrade"/><text:bookmark-start text:name="__RefHeading___mjesecne_obrade_1"/><text:bookmark-start text:name="mjesecne_obrade"/>Mjesečne obrade<text:bookmark-end text:name="__RefHeading___mjesecne_obrade_1"/><text:bookmark-end text:name="mjesecne_obrade"/></text:h>
      <text:p text:style-name="Text_20_body">Izbornik sadrži slijedeće opcije:</text:p>
      <text:list text:style-name="List_20_1" text:continue-numbering="false">
        <text:list-item>
          <text:p text:style-name="List_20_1_Content_First"> <text:a xlink:type="simple" xlink:href="https://wiki.micro-process.hr/doku.php?id=hr:sc:dugotrajna_imovina_osa:mjesecna_amortizacija" text:style-name="Internet_20_link" text:visited-style-name="Visited_20_Internet_20_Link">Mjesečna amortizacije</text:a></text:p>
        </text:list-item>
        <text:list-item>
          <text:p text:style-name="List_20_1_Content"> <text:a xlink:type="simple" xlink:href="https://wiki.micro-process.hr/doku.php?id=hr:sc:dugotrajna_imovina_osa:mjesecna_amortizacija_u_razdoblju_za_jednu_di" text:style-name="Internet_20_link" text:visited-style-name="Visited_20_Internet_20_Link">Mjesečna amortizacija u razdoblju za jednu DI</text:a></text:p>
        </text:list-item>
        <text:list-item>
          <text:p text:style-name="List_20_1_Content"> <text:a xlink:type="simple" xlink:href="https://wiki.micro-process.hr/doku.php?id=hr:sc:dugotrajna_imovina_osa:lista_amortizacije_za_mjesec_-_po_kontima_-_za_profitnu_jedinicu" text:style-name="Internet_20_link" text:visited-style-name="Visited_20_Internet_20_Link">Lista amortizacije za mjesec - po kontima - za profitnu jedinicu</text:a></text:p>
        </text:list-item>
        <text:list-item>
          <text:p text:style-name="List_20_1_Content"> <text:a xlink:type="simple" xlink:href="https://wiki.micro-process.hr/doku.php?id=hr:sc:dugotrajna_imovina_osa:ukupna_amortizacija_u_razdoblju_po_kontima_-_za_profitnu_jedinicu" text:style-name="Internet_20_link" text:visited-style-name="Visited_20_Internet_20_Link">Ukupna amortizacija u razdoblju po kontima - za profitnu jedinicu</text:a></text:p>
        </text:list-item>
        <text:list-item>
          <text:p text:style-name="List_20_1_Content_Last"> <text:a xlink:type="simple" xlink:href="https://wiki.micro-process.hr/doku.php?id=hr:sc:dugotrajna_imovina_osa:rekapitulacija_mjesecnih_promjena_po_kontima" text:style-name="Internet_20_link" text:visited-style-name="Visited_20_Internet_20_Link">Rekapitulacija mjesečnih promjena po kontima</text:a></text:p>
        </text:list-item>
      </text:list>
      <text:p text:style-name="Text_20_body">Da bi se izvršio obračun mjesečne amortizacije OSA za određeni mjesec, potrebno je puštati obračune mjesečne amortizacije za sve mjesece redom, do mjeseca za koji se obračun radi. Ako je naknadno u nekom od prethodnih mjeseci evidentirana neka promjena na OSA, tada treba pustiti obračune mjesečne amortizacije za sve mjesece redom od mjeseca promjene. </text:p>
      <text:p text:style-name="Text_20_body">Mjesečni obračun amortizacije može se ponavljati više puta, a može se ponavljati i za nekoliko mjeseci unazad. Redoslijed puštanja mjesečnih obračuna određuju nam datumi obrade unesenih promjena na OSA. Obračune treba puštati po redu, tj. ne može se pustiti obračun amortizacije za neki mjesec ako nije pušten obračun za prethodni mjesec. </text:p>
      <text:p text:style-name="Text_20_body">Da bi se mogle izlistati pojedine rekapitulacije, prethodno treba biti pušten obračun mjesečne amortizacije za sve mjesece redom do mjeseca za koji se željena rekapitulacija izlista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dugotrajna_imovina_osa:mjesecne_obrade</dc:title>
  </office:meta>
</office:document-meta>
</file>