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dugotrajna_imovina_osa:mjesecna_amortizacija_u_razdoblju_za_jednu_di"/><text:bookmark-start text:name="__RefHeading___mjesecna_amortizacija_u_razdoblju_za_jednu_di_1"/><text:bookmark-start text:name="mjesecna_amortizacija_u_razdoblju_za_jednu_di"/>Mjesečna amortizacija u razdoblju za jednu DI<text:bookmark-end text:name="__RefHeading___mjesecna_amortizacija_u_razdoblju_za_jednu_di_1"/><text:bookmark-end text:name="mjesecna_amortizacija_u_razdoblju_za_jednu_di"/></text:h>
      <text:p text:style-name="Text_20_body">Da bi se dobila lista mjesečne amortizacije u razdoblju za jedno OSA, nije potrebno puštati obračun mjesečne amortizacije. Dovoljno je izabrati željeno poduzeće, OSA, mjesec i godinu do kada se obračunava amortizacija. Za početak razdoblja uvijek se uzima početak godine. Treba uzeti u obzir da sredstva koja su evidentirana uz zaostatak, mogu biti prikazana tek od mjeseca u kojem su evidentirana. </text:p>
      <text:p text:style-name="Text_20_body">Na ovoj listi vidimo amortizaciju isknjiženja za rashod, prodaju, storno…</text:p>
      <text:list text:style-name="List_20_1" text:continue-numbering="false">
        <text:list-item>
          <text:p text:style-name="LastListParagraph_List_20_1_Content_First"><text:span text:style-name="Strong_20_Emphasis">Ukupna amortizacija u razdoblju po kontima - za profitnu jedinicu</text:span></text:p>
        </text:list-item>
      </text:list>
      <text:p text:style-name="Text_20_body">Da bi se dobila lista ukupne amortizacije u razdoblju, potrebno je prethodno pustiti obračun mjesečne amortizacije za sve mjesece razdoblja. Prikazano je svako OSA grupirano prema grupama, unutar konta. Na ovoj listi vidimo podatke o npr. polugodišnjoj amortizaciji.  </text:p>
      <text:list text:style-name="List_20_1" text:continue-numbering="false">
        <text:list-item>
          <text:p text:style-name="LastListParagraph_List_20_1_Content_First"><text:span text:style-name="Strong_20_Emphasis">rekapitulacija mjesečnih promjena po kontima</text:span></text:p>
        </text:list-item>
      </text:list>
      <text:p text:style-name="Text_20_body">Da bi se dobila ova lista, potrebno je prethodno pustiti obračune mjesečne amortizacije za sve mjesece u traženom razdoblju.</text:p>
      <text:p text:style-name="Text_20_body">Izborom konta, mjeseca, godine i profitne jedinice, dobiva se lista koja sadrži podatke o dugovnim i potražnim iznosima nabavne i otpisane vrijednosti na dan 1.1. i na zadnji dan traženog mjeseca, te podatke o sadašnjoj vrijednosti. Prikazani su podaci za svako sredstvo, te totali po amortizacijskim grupama, i po kontima .</text:p>
      <text:p text:style-name="Text_20_body">Lista uzima u obzir iznose mjesečne amortizacije, kao i iznose svih promjena koje su evidentirane na sredstvima u promatranom razdoblju.  Ukoliko se traži rekapitulacija za 12. mjesec, tada treba pustiti obračun godišnje amortizacije i izlistati rekapitulaciju godišnjih promjena po kontima (vidjeti u poglavlju “Godišnje obrade osnovnih sredstava”.</text:p>
      <text:list text:style-name="List_20_1" text:continue-numbering="false">
        <text:list-item>
          <text:p text:style-name="LastListParagraph_List_20_1_Content_First"><text:span text:style-name="Strong_20_Emphasis">lista amortizacije za mjesec - po kontima (ukupno ili za jednu profitnu jedinicu)</text:span></text:p>
        </text:list-item>
      </text:list>
      <text:p text:style-name="Text_20_body">Da bi se dobila ova lista, potrebno je prethodno pustiti obračun mjesečne amortizacije za sve mjesece do traženog mjeseca. Ako se traži lista za 12. mjesec, treba prethodno pustiti obračun godišnje amortizacije. Lista ispisuje iznos amortizacije samo za traženi mjesec, za svako pojedino sredstvo (sredstva su grupirana po amortizacijskim grupama) i u totalu po kontima. Može se dobiti ispis ukupno za sve profitne jedinice ili samo za jednu, ukoliko je odabrana samo jedna profitna jedinica.</text:p>
      <text:p text:style-name="Text_20_body">Lista uzima u obzir iznose mjesečne amortizacije, kao i iznose svih promjena na sredstvima.</text:p>
      <text:list text:style-name="List_20_1" text:continue-numbering="false">
        <text:list-item>
          <text:p text:style-name="LastListParagraph_List_20_1_Content_First"><text:span text:style-name="Strong_20_Emphasis">lista amortizacije za mjesec - po kontima (po profitnim jedinicama)</text:span></text:p>
        </text:list-item>
      </text:list>
      <text:p text:style-name="Text_20_body">Da bi sedobila ova lista, potrebno je prethodno pustiti obračun mjesečne amortizacije za sve mjesece do traženog mjeseca. Ako se traži lista za 12. mjesec, treba prethodno pustiti obračun godišnje amortizacije. Lista ispisuje iznose amortizacije za traženi mjesec (na isti način kao i prethodna lista) za sve profitne jedinice odjednom, ali raščlanjeno po profitnim jedinicama. Može se tiskati ispis sa iznosima amortizacije za svako pojedino sredstvo ili samo ukupni iznosi amortizacije po kontima.</text:p>
      <text:p text:style-name="Text_20_body">Lista uzima u obzir iznose mjesečne amortizacije, kao i iznose svih promjena na sredstvima. Može se tiskati isključivo na štampaču.</text:p>
      <text:p text:style-name="Text_20_body"><text:span text:style-name="Emphasis">Ukoliko je određeno da se amortizacija mjesečno obračunava u financijskom poslovanju, tada se knjiženja mjesečne amortizacije temeljnicama za željeni mjesec po profitnim jedinicama mogu izvršiti upravo na temelju ove lis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dugotrajna_imovina_osa:mjesecna_amortizacija_u_razdoblju_za_jednu_di</dc:title>
  </office:meta>
</office:document-meta>
</file>