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sc:dugotrajna_imovina_osa:maticni_podaci"/><text:bookmark-start text:name="__RefHeading___maticni_podaci_1"/><text:bookmark-start text:name="maticni_podaci"/>Matični podaci<text:bookmark-end text:name="__RefHeading___maticni_podaci_1"/><text:bookmark-end text:name="maticni_podaci"/></text:h>
      <text:p text:style-name="Text_20_body">Ovdje se vodi evidencija matičnih podataka dugotrajne imovine tvrtke kao što su podaci o njihovoj vrijednosti, mjestu troška, grupi amortizacije kojoj određeno sredstvo pripada, smještaju pojedinog sredstva itd.</text:p>
      <text:p text:style-name="Text_20_body">Izbornik “Matični podaci” sadržava:</text:p>
      <text:list text:style-name="List_20_1" text:continue-numbering="false">
        <text:list-item>
          <text:p text:style-name="List_20_1_Content_First"> <text:a xlink:type="simple" xlink:href="https://wiki.micro-process.hr/doku.php?id=hr:sc:dugotrajna_imovina_osa:dugotrajna_imovina" text:style-name="Internet_20_link" text:visited-style-name="Visited_20_Internet_20_Link">Dugotrajna imovina</text:a></text:p>
        </text:list-item>
        <text:list-item>
          <text:p text:style-name="List_20_1_Content"> <text:a xlink:type="simple" xlink:href="https://wiki.micro-process.hr/doku.php?id=hr:sc:dugotrajna_imovina_osa:skupine_amortizacijskih_grupa" text:style-name="Internet_20_link" text:visited-style-name="Visited_20_Internet_20_Link">Skupine amortizacijskih grupa</text:a></text:p>
        </text:list-item>
        <text:list-item>
          <text:p text:style-name="List_20_1_Content"> <text:a xlink:type="simple" xlink:href="https://wiki.micro-process.hr/doku.php?id=hr:sc:dugotrajna_imovina_osa:amortizacijske_grupe:start" text:style-name="Internet_20_link" text:visited-style-name="Visited_20_Internet_20_Link">Amortizacijske grupe</text:a></text:p>
        </text:list-item>
        <text:list-item>
          <text:p text:style-name="List_20_1_Content"> <text:a xlink:type="simple" xlink:href="https://wiki.micro-process.hr/doku.php?id=hr:sc:dugotrajna_imovina_osa:smjestaj" text:style-name="Internet_20_link" text:visited-style-name="Visited_20_Internet_20_Link">Smještaj</text:a></text:p>
        </text:list-item>
        <text:list-item>
          <text:p text:style-name="List_20_1_Content"> <text:a xlink:type="simple" xlink:href="https://wiki.micro-process.hr/doku.php?id=hr:sc:dugotrajna_imovina_osa:vrste_promjena" text:style-name="Internet_20_link" text:visited-style-name="Visited_20_Internet_20_Link">Vrste promjena</text:a></text:p>
        </text:list-item>
        <text:list-item>
          <text:p text:style-name="List_20_1_Content_Last"> <text:a xlink:type="simple" xlink:href="https://wiki.micro-process.hr/doku.php?id=hr:sc:dugotrajna_imovina_osa:profitne_jedinice" text:style-name="Internet_20_link" text:visited-style-name="Visited_20_Internet_20_Link">Profitne jedinice</text:a></text:p>
        </text:list-item>
      </text:list>
      <text:p text:style-name="Text_20_body">Prije unosa podataka o dugotrajnoj imovini (kroz opciju “Dugotrajna imovina”) potrebno je šifrirati amortizacijske skupine, grupe, smještaje, vrste promjena i mjesta trošk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sc:dugotrajna_imovina_osa:maticni_podaci</dc:title>
  </office:meta>
</office:document-meta>
</file>