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dugotrajna_imovina_osa:inventura"/><text:bookmark-start text:name="__RefHeading___inventura_osa_1"/><text:bookmark-start text:name="inventura_osa"/>Inventura OSA<text:bookmark-end text:name="__RefHeading___inventura_osa_1"/><text:bookmark-end text:name="inventura_osa"/></text:h>
      <text:p text:style-name="Text_20_body">Inventura OSA ne ažurira stanje OSA. Namjenjeno je samo za izradu inventurnih listi i evidentiranje provedene inventure na kartici OSA.</text:p>
      <text:p text:style-name="Text_20_body">Inventura se može pokrenuti samo ukoliko nije obračunata amortizacija. Postupka provođenja inventure je sljedeća:</text:p>
      <text:list text:style-name="Numbering_20_1" text:continue-numbering="false">
        <text:list-item>
          <text:p text:style-name="Numbering_20_1_Content_First"> Zelenom ikonom na dnu liste obrasca “Promjene na OSA” pokrenuti izradu inventurne liste u pripremi. Upisom pojedinih podataka u dijalogu koji se otvara po pokretanju moguće je suziti popis OSA koja ulazi u inventuru. Na taj način moguće je dobiti popis OSA u određenom odjelu, za pojedini smještaj OSA ili za OSA u određenoj amortizacijskoj grupi. </text:p>
        </text:list-item>
        <text:list-item>
          <text:p text:style-name="Numbering_20_1_Content"> U izrađenom dokumentu u pripremi, ikonom za ispise ispisati inventurne liste za provedbu inventure. U ispisanim inventurnim listama po izvršenom popisu treba upisati ustanovljena stanja.</text:p>
        </text:list-item>
        <text:list-item>
          <text:p text:style-name="Numbering_20_1_Content"> Po završetku popisa, ustanovljeno stanje sa liste treba prepisati u obrazac inventure.</text:p>
        </text:list-item>
        <text:list-item>
          <text:p text:style-name="Numbering_20_1_Content"> Ispisati inventurne razlike. Ukoliko postoje razlike (manjak ili višak) dokumentima <text:span text:style-name="Emphasis">Promjena na OSA</text:span> (Nabava/višak, Rashod, Nadogradnja i Račun prodaje OSA) treba dovesti knjigovodstveno stanje OSA u Brix-u sa stvarnim (popisanim) stanjem OSA.</text:p>
        </text:list-item>
        <text:list-item>
          <text:p text:style-name="Numbering_20_1_Content_Last"> Zaključiti inventuru</text:p>
        </text:list-item>
      </text:list>
      <text:p text:style-name="Text_20_body">Nakon zaključivanja inventure se može obračunati godišnje amortizacije. Godišnja amortizacija obračunat će se samo na sredstva koja su aktivna. </text:p>
      <text:p text:style-name="Text_20_body"><text:span text:style-name="Strong_20_Emphasis">Napomene:</text:span></text:p>
      <text:list text:style-name="List_20_1" text:continue-numbering="false">
        <text:list-item>
          <text:p text:style-name="List_20_1_Content_First"> Puštanjem obračuna godišnje amortizacije nakon što je evidentirano otuđenje osnovnog sredstva (prodaja, rashod, manjak), briše se godišnja amortizacija  za to sredstvo u promatranoj godini (ukoliko je prethodno već bila puštena), jer sredstvo sada više nije aktivno. Da bi sredstvo koje je imalo rashod ili manjak po inventuri imalo ispravan obračun amortizacije do trenutka otuđenja, potrebno je prije evidentiranja rashoda ili manjka u “Evidenciji promjena na OSA” napraviti amortizaciju isknjiženja (vrsta promjene 7).</text:p>
        </text:list-item>
        <text:list-item>
          <text:p text:style-name="List_20_1_Content_Last"> Sve evidentirane promjene u aplikaciji OSA moraju se temeljnicama proknjižiti u financijskom poslovanju na odgovarajuća kon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dugotrajna_imovina_osa:inventura</dc:title>
  </office:meta>
</office:document-meta>
</file>