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dugotrajna_imovina_osa:amortizacijske_grupe:start"/><text:bookmark-start text:name="__RefHeading___amortizacijske_grupe_1"/><text:bookmark-start text:name="amortizacijske_grupe"/>Amortizacijske grupe<text:bookmark-end text:name="__RefHeading___amortizacijske_grupe_1"/><text:bookmark-end text:name="amortizacijske_grupe"/></text:h>
      <text:p text:style-name="Text_20_body">Zbog potrebe <text:a xlink:type="simple" xlink:href="https://wiki.micro-process.hr/doku.php?id=hr:sc:obrazac_di" text:style-name="Internet_20_link" text:visited-style-name="Visited_20_Internet_20_Link">Obrasca DI</text:a>, obavezno je upisati najmanje 13 amortizacijskih grupa prema zadanim <text:a xlink:type="simple" xlink:href="https://wiki.micro-process.hr/doku.php?id=hr:sc:obrazac_di#aop_oznake" text:style-name="Internet_20_link" text:visited-style-name="Visited_20_Internet_20_Link">AOP oznakama</text:a> za dugotrajnu imovinu.</text:p>
      <text:p text:style-name="Text_20_body">Podaci koji se upisuju:</text:p>
      <text:list text:style-name="List_20_1" text:continue-numbering="false">
        <text:list-item>
          <text:p text:style-name="List_20_1_Content_First">poduzeće</text:p>
        </text:list-item>
        <text:list-item>
          <text:p text:style-name="List_20_1_Content">šifra amortizacijske grupe (šifra se može sastojati od 7 numeričkih znakova)</text:p>
        </text:list-item>
        <text:list-item>
          <text:p text:style-name="List_20_1_Content">AOP oznaka</text:p>
        </text:list-item>
        <text:list-item>
          <text:p text:style-name="List_20_1_Content">naziv amortizacijske grupe</text:p>
        </text:list-item>
        <text:list-item>
          <text:p text:style-name="List_20_1_Content">amortizacijska stopa (za svaku amortizacijsku grupu upisuju se dvije stope:redovna+ubrzana, npr.Uredska oprema 25%+25% amortizira se u dvije godine. Ako nema ubrzane amortizacije upisuje se 0%) </text:p>
        </text:list-item>
        <text:list-item>
          <text:p text:style-name="List_20_1_Content">skupina amortizacijske grupe (kojoj skupini pripada amortizacijska grupa)</text:p>
        </text:list-item>
        <text:list-item>
          <text:p text:style-name="List_20_1_Content">konto 1 : konto nabavne vrijednosti kojoj pripada ta amort. grupa (konto mora biti upisan u kontni plan)</text:p>
        </text:list-item>
        <text:list-item>
          <text:p text:style-name="List_20_1_Content_Last">konto 2 : konto ispravka vrijednosti kojoj pripada ta amort. grupa (konto mora biti upisan u kontni pla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dugotrajna_imovina_osa:amortizacijske_grupe:start</dc:title>
  </office:meta>
</office:document-meta>
</file>