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r:sc:blagajna"/>~~TALKPAGE~~</text:p>
      <text:h text:style-name="Heading_20_1" text:outline-level="1"><text:bookmark-start text:name="__RefHeading___blagajna_1"/><text:bookmark-start text:name="blagajna"/>Blagajna<text:bookmark-end text:name="__RefHeading___blagajna_1"/><text:bookmark-end text:name="blagajna"/></text:h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p text:style-name="Text_20_body">U novoj godini na prvom blagajničkom izvještaju nedostajat će “donos”. Potrebno je kontakirati MICRO PROCESS radi upisa donosa izravno u podac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blagajna</dc:title>
  </office:meta>
</office:document-meta>
</file>