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sers-index"/><text:bookmark-start text:name="__RefHeading___korisnici_1"/><text:bookmark-start text:name="korisnici"/>Korisnici<text:bookmark-end text:name="__RefHeading___korisnici_1"/><text:bookmark-end text:name="korisnici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evidencija-koristenja-vozila" text:style-name="Internet_20_link" text:visited-style-name="Visited_20_Internet_20_Link">Evidencija korištenja vozila</text:a>, <text:a xlink:type="simple" xlink:href="https://wiki.micro-process.hr/doku.php?id=hr:oblak:putni-nalozi" text:style-name="Internet_20_link" text:visited-style-name="Visited_20_Internet_20_Link">Putni nalozi</text:a>,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, <text:a xlink:type="simple" xlink:href="https://wiki.micro-process.hr/doku.php?id=hr:oblak:kontrola-pristupa" text:style-name="Internet_20_link" text:visited-style-name="Visited_20_Internet_20_Link">Kontrola pristupa</text:a>, <text:a xlink:type="simple" xlink:href="https://wiki.micro-process.hr/doku.php?id=hr:oblak:evidencija-radnog-vremena" text:style-name="Internet_20_link" text:visited-style-name="Visited_20_Internet_20_Link">Evidencija radnog vremena</text:a>,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pcelarstvo" text:style-name="Internet_20_link" text:visited-style-name="Visited_20_Internet_20_Link">Pčelarstvo</text:a>, <text:a xlink:type="simple" xlink:href="https://wiki.micro-process.hr/doku.php?id=hr:oblak:web-trgovina" text:style-name="Internet_20_link" text:visited-style-name="Visited_20_Internet_20_Link">Web trgovina</text:a>, <text:a xlink:type="simple" xlink:href="https://wiki.micro-process.hr/doku.php?id=hr:oblak:zadaci-tms" text:style-name="Internet_20_link" text:visited-style-name="Visited_20_Internet_20_Link">Zadaci (TMS)</text:a>.</text:p>
      <text:p text:style-name="Text_20_body">Program služi za održavanje podataka o korisnicima sustava. Ovim podacima može pristupiti samo administrator tvrtke koji ima mogućnost otvaranja novih korisnika i dodjeljivanja prava rada na odjelima i pristupa pojedinim programima (u okviru svojih ovlasti). Administrator ne može nikome dodijeliti prava koja ni sam nema.</text:p>
      <text:p text:style-name="Text_20_body">Korisnik sustava je osoba koja ima svoj email i zaporku kojom se prijavljuje u sustav i može koristiti neke programe u sustavu. Korisnik može, ali ne mora, biti član ili zaposlenik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Obzirom da tvrtka može imati veliki broj korisnika (naročito političke stranke i udruge), potrebna je tražilica za lakše pronalaženje određenog korisnika. Sastoji se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Ova kartica služi prikaz liste članova koji zadovoljavaju postavljene uvjete u tražilici. Uvjeti mogu biti slijedeći:</text:p>
      <text:list text:style-name="List_20_1" text:continue-numbering="false">
        <text:list-item>
          <text:p text:style-name="List_20_1_Content_First"> <text:span text:style-name="Strong_20_Emphasis">Tvrtka</text:span> - ako se izabere, prikazuju se samo korisnici koji imaju pravo rada u toj tvrtki.</text:p>
        </text:list-item>
        <text:list-item>
          <text:p text:style-name="List_20_1_Content"> <text:span text:style-name="Strong_20_Emphasis">Odjel</text:span> - prikazuju se samo korisnici koji imaju pravo rada na tom odjelu.</text:p>
        </text:list-item>
        <text:list-item>
          <text:p text:style-name="List_20_1_Content"> <text:span text:style-name="Strong_20_Emphasis">Program</text:span> - prikazuju se korisnici koji imaju pravo korištenja izabranog programa.</text:p>
        </text:list-item>
        <text:list-item>
          <text:p text:style-name="List_20_1_Content"> <text:span text:style-name="Strong_20_Emphasis">Uloga</text:span> - prikazuju se korisnici koji imaju izabranu ulogu (npr. samo 'admin').</text:p>
        </text:list-item>
        <text:list-item>
          <text:p text:style-name="List_20_1_Content"> <text:span text:style-name="Strong_20_Emphasis">Status</text:span> - možete prikazati sve korisnike, samo blokirane i samo one koji nisu blokirani.</text:p>
        </text:list-item>
        <text:list-item>
          <text:p text:style-name="List_20_1_Content"> <text:span text:style-name="Strong_20_Emphasis">Ime</text:span> - prikazuju se korisnici čije ime sadrži upisanu riječ.</text:p>
        </text:list-item>
        <text:list-item>
          <text:p text:style-name="List_20_1_Content"> <text:span text:style-name="Strong_20_Emphasis">Prezime</text:span> - prikazuju se korisnici čije prezime sadrži upisanu riječ.</text:p>
        </text:list-item>
        <text:list-item>
          <text:p text:style-name="List_20_1_Content_Last"> <text:span text:style-name="Strong_20_Emphasis">Email</text:span> - prikazuju se korisnici čiji email sadrži upisanu riječ.</text:p>
        </text:list-item>
      </text:list>
      <text:p text:style-name="Text_20_body">Na dnu tražilice su tipke za slanje email ili SMS poruke svim pronađenim korisnicima. Tu je i tipka &lt;Blokiraj sve korisnike&gt; pomoću koje se svim korisnicima na listi zabranjuje pristup Oblaku.</text:p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Kartica sadrži tipku &lt;Pregled ovlasti&gt; koja pokreće dijalog za izbor tvrtke i odjela za koji se želi PDF dokument s ispisom svih korisnika i ovlasti koje imaju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podaci o korisnicima koji su izabrani tražilicom. Prikazuje se: Ime, Prezime, Email, Mobitel, Naselje i oznaka Osnivač. U svakom redu su tipke za ispravak i brisanje podataka. Brisanje se pojavljuje sa MP administratoru. Ovdje je još jedna tipka koja omogućava administratoru da se prijavi kao dotični korisnik i provjeri da li ima odgovarajuće ovlasti. Iz ovog načina rada izlazi se opcijom <text:span text:style-name="Strong_20_Emphasis"><text:span text:style-name="Emphasis">Vaše ime</text:span> &gt; Natrag sebi</text:span>.</text:p>
      <text:p text:style-name="Text_20_body">Iznad liste je tipka &lt;Dodaj&gt; koja služi za unos podataka o novim članovima. Na dnu liste su dvije tipke za slanje email ili SMS poruka samo označenim korisnicima. Treća tipka &lt;Blokiraj korisnike&gt; služi zato da se označenim korisnicima zabrani pristup Oblaku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Obrazac služi za unos i održavanje osnovnih podataka o korisniku, ali i mnogih drugih i zato je podijeljen u nekoliko kartica:</text:p>
      <text:h text:style-name="Heading_20_3" text:outline-level="3"><text:bookmark-start text:name="__RefHeading___korisnik_7"/><text:bookmark-start text:name="korisnik"/>1. Korisnik<text:bookmark-end text:name="__RefHeading___korisnik_7"/><text:bookmark-end text:name="korisnik"/></text:h>
      <text:p text:style-name="Text_20_body">Ovdje se upisuju osnovni podaci o svakom korisniku sustava <text:a xlink:type="simple" xlink:href="https://wiki.micro-process.hr/doku.php?id=hr:oblak:start" text:style-name="Internet_20_link" text:visited-style-name="Visited_20_Internet_20_Link">Oblak</text:a>. Kartica sadrži slijedeće podatke:</text:p>
      <text:list text:style-name="List_20_1" text:continue-numbering="false">
        <text:list-item>
          <text:p text:style-name="List_20_1_Content_First"> <text:span text:style-name="Strong_20_Emphasis">Id</text:span> - jedinstvena oznaka korisnika koju sustav automatski dodjeljuje. Ne može se mijenjati.</text:p>
        </text:list-item>
        <text:list-item>
          <text:p text:style-name="List_20_1_Content"> <text:span text:style-name="Strong_20_Emphasis">Ime</text:span> - upisuje se ime korisnika.</text:p>
        </text:list-item>
        <text:list-item>
          <text:p text:style-name="List_20_1_Content"> <text:span text:style-name="Strong_20_Emphasis">Prezime</text:span> - upisuje se prezime korisnika.</text:p>
        </text:list-item>
        <text:list-item>
          <text:p text:style-name="List_20_1_Content"> <text:span text:style-name="Strong_20_Emphasis">Email</text:span> - upisuje se email adresa (mora biti jedinstvena). To je ujedno podatak za prijavu u sustav (login).</text:p>
        </text:list-item>
        <text:list-item>
          <text:p text:style-name="List_20_1_Content"> <text:span text:style-name="Strong_20_Emphasis">Zaporka</text:span> - zaporka za ulaz u sustav. Izaberite što jaču zaporku, dakle onu koja sadrži velika i mala slova, brojke i specijalne znakove.</text:p>
        </text:list-item>
        <text:list-item>
          <text:p text:style-name="List_20_1_Content"> <text:span text:style-name="Strong_20_Emphasis">Ključ registracije</text:span> - ključ koji se generira prilikom online registracije novog korisnika. Služi za potvrdu registracije. Ako želite blokirati nekog korisnika onda u ovo polje upišite 'blocked' ili 'disabled'. Nakon toga, korisnik se više neće moći prijaviti u sustav. </text:p>
        </text:list-item>
        <text:list-item>
          <text:p text:style-name="List_20_1_Content"> <text:span text:style-name="Strong_20_Emphasis">Jezik</text:span> - možete izabrati jezik na kojem želite raditi u sustavu.</text:p>
        </text:list-item>
        <text:list-item>
          <text:p text:style-name="List_20_1_Content"> <text:span text:style-name="Strong_20_Emphasis">Potpis</text:span> - ovdje se nalazi potpis korisnika koji se u email porukama prikazuje na mjestu označenom sa {potpis}. Najbolje je da ga korisnik sam upiše opcijom <text:span text:style-name="Strong_20_Emphasis"><text:span text:style-name="Emphasis">Vaše ime</text:span> &gt; Moji podaci</text:span>.</text:p>
        </text:list-item>
        <text:list-item>
          <text:p text:style-name="List_20_1_Content"> <text:span text:style-name="Strong_20_Emphasis">Smije slati emailove</text:span> - označite ako korisnik smije slati email poruke iz sustava.</text:p>
        </text:list-item>
        <text:list-item>
          <text:p text:style-name="List_20_1_Content"> <text:span text:style-name="Strong_20_Emphasis">Smije slati SMS</text:span> -  označite ako korisnik smije slati SMS poruke iz sustava.</text:p>
        </text:list-item>
        <text:list-item>
          <text:p text:style-name="List_20_1_Content_Last"> <text:span text:style-name="Strong_20_Emphasis">Uloge</text:span> - ovdje možete korisniku dodijeliti odgovarajuću ulogu ('admin' - administrator tvrtke ili 'user' - obični korisnik).</text:p>
        </text:list-item>
      </text:list>
      <text:h text:style-name="Heading_20_3" text:outline-level="3"><text:bookmark-start text:name="__RefHeading___programi_8"/><text:bookmark-start text:name="programi"/>2. Programi<text:bookmark-end text:name="__RefHeading___programi_8"/><text:bookmark-end text:name="programi"/></text:h>
      <text:p text:style-name="Text_20_body">U ovoj kartici prikazani su svi programi koje vaša tvrtka ima na raspolaganju. Raspoređeni su u karticama koje odgovaraju nazivima opcija (Šifrarnici, Osnovni podaci, Dnevno, Obrade, Kartice, Pregledi i Sustav). Kliknite na svaku karticu i označite samo one programe koje korisnik smije koristiti. 'Admin' smije koristiti sve programe bez da ih se posebno označi.</text:p>
      <text:h text:style-name="Heading_20_3" text:outline-level="3"><text:bookmark-start text:name="__RefHeading___dozvole_9"/><text:bookmark-start text:name="dozvole"/>3. Dozvole<text:bookmark-end text:name="__RefHeading___dozvole_9"/><text:bookmark-end text:name="dozvole"/></text:h>
      <text:p text:style-name="Text_20_body">Ovdje se korisniku dozvoljava rad na pojedinim tvrtkama i odjelima. Kada dodajete novu dozvolu tipkom &lt;Dodaj&gt;, možete odabrati tvrtku i odjel. Ako upišete samo tvrtku, bez odjela, to znači da korisnik smije raditi na svim odjelima te tvrtke. Ako upišete i odjel, onda smije raditi samo na upisanim odjelima. Drugim riječima, ako tvrtka ima desetak odjela, a korisnik smije raditi samo na dva, onda ovdje treba upisati dozvolu za svaki od ta dva odjela posebno.</text:p>
      <text:h text:style-name="Heading_20_3" text:outline-level="3"><text:bookmark-start text:name="__RefHeading___dokumenti_10"/><text:bookmark-start text:name="dokumenti"/>4. Dokumenti<text:bookmark-end text:name="__RefHeading___dokumenti_10"/><text:bookmark-end text:name="dokumenti"/></text:h>
      <text:p text:style-name="Text_20_body">U ovoj kartici mogu se dodatno ograničiti ili omogućiti radnje na pojedinim vrstama dokumenata. Radi se o dokumentima kojima trebaju pristupati korisnici s različitim ovlastima kao što su putni nalozi. Samo ovlašteni korisnik smije ispuniti putni nalog, a svaki korisnik može popuniti podatke o izvršenju naloga. Na kraju, samo ovlašteni korisnik smije napraviti obračun i zaključiti putni nalog.</text:p>
      <text:p text:style-name="Text_20_body">Prilikom unosa podataka najprije se izabere tvrtka i vrsta dokumenta, a zatim se označe sve radnje koje korisnik smije obaviti nad tim dokumentima. Radnje su slijedeće: kreirati, brisati, ispravljati, zatvoriti, stornirati i listati.</text:p>
      <text:p text:style-name="Text_20_body">Trenutno je ovaj mehanizam podržan samo u <text:a xlink:type="simple" xlink:href="https://wiki.micro-process.hr/doku.php?id=hr:oblak:putni-nalozi" text:style-name="Internet_20_link" text:visited-style-name="Visited_20_Internet_20_Link">putnim nalozima</text:a>.</text:p>
      <text:h text:style-name="Heading_20_3" text:outline-level="3"><text:bookmark-start text:name="__RefHeading___dnevnici_11"/><text:bookmark-start text:name="dnevnici"/>5. Dnevnici<text:bookmark-end text:name="__RefHeading___dnevnici_11"/><text:bookmark-end text:name="dnevnici"/></text:h>
      <text:p text:style-name="Text_20_body">U ovoj kartici prikazan je dnevnik aktivnosti pojedinog korisnika. Tu se prikazuje datum i vrijeme prijave na sustav ili odjave iz sustava, IP adresa sa koje došla prijava, izvor i opis radnje. Osim prijave i odjave, moguće je voditi dnevnik i nekih drugih aktivnosti korisnika.</text:p>
      <text:p text:style-name="Text_20_body">Na dnu liste nalazi se tipka &lt;Briši označeno&gt; kojom se iz dnevnika mogu izbrisati označene aktivnosti.</text:p>
      <text:h text:style-name="Heading_20_2" text:outline-level="2"><text:bookmark-start text:name="__RefHeading___opis_postupaka_12"/><text:bookmark-start text:name="opis_postupaka"/>Opis postupaka<text:bookmark-end text:name="__RefHeading___opis_postupaka_12"/><text:bookmark-end text:name="opis_postupaka"/></text:h>
      <text:h text:style-name="Heading_20_3" text:outline-level="3"><text:bookmark-start text:name="__RefHeading___kako_blokirati_rad_odredenom_korisniku_13"/><text:bookmark-start text:name="kako_blokirati_rad_odredenom_korisniku"/>Kako blokirati rad određenom korisniku?<text:bookmark-end text:name="__RefHeading___kako_blokirati_rad_odredenom_korisniku_13"/><text:bookmark-end text:name="kako_blokirati_rad_odredenom_korisniku"/></text:h>
      <text:p text:style-name="Text_20_body">Dovoljno je u podacima o korisniku u polje <text:span text:style-name="Strong_20_Emphasis">Ključ registracije</text:span> upisati riječ 'blocked' ili 'disabled'. Podaci o korisniku će ostati u sustavu kao i sve reference na tog korisnika, ali on se više neće moći prijaviti niti bilo što radi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sers-index</dc:title>
  </office:meta>
</office:document-meta>
</file>