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user-request_reset_password"/><text:bookmark-start text:name="__RefHeading___zahtjev_za_postavljanje_nove_zaporke_1"/><text:bookmark-start text:name="zahtjev_za_postavljanje_nove_zaporke"/>Zahtjev za postavljanje nove zaporke<text:bookmark-end text:name="__RefHeading___zahtjev_za_postavljanje_nove_zaporke_1"/><text:bookmark-end text:name="zahtjev_za_postavljanje_nove_zaporke"/></text:h>
      <text:p text:style-name="Text_20_body">Ako ste zaboravili svoju zaporku ili je niste nikada ni znali, možete poslati ovaj zahtjev.
Potrebno je:</text:p>
      <text:list text:style-name="Numbering_20_1" text:continue-numbering="false">
        <text:list-item>
          <text:p text:style-name="Numbering_20_1_Content_First">  kliknuti na tipku &lt;<text:span text:style-name="Strong_20_Emphasis">Zaboravio sam lozinku</text:span>&gt;</text:p>
        </text:list-item>
        <text:list-item>
          <text:p text:style-name="Numbering_20_1_Content">  upisati svoju email adresu</text:p>
        </text:list-item>
        <text:list-item>
          <text:p text:style-name="Numbering_20_1_Content_Last">  kliknuti na tipku &lt;<text:span text:style-name="Strong_20_Emphasis">Zahtjev za postavljanje nove zaporke</text:span>&gt;.</text:p>
        </text:list-item>
      </text:list>
      <text:p text:style-name="Text_20_body">Na upisanu email adresu stići će poruka s poveznicom na obrazac za <text:a xlink:type="simple" xlink:href="https://wiki.micro-process.hr/doku.php?id=hr:oblak:user-reset_password" text:style-name="Internet_20_link" text:visited-style-name="Visited_20_Internet_20_Link">upis nove zaporke</text:a>. Kliknite na poveznicu i u obrascu upišite svoju novu zaporku. Zaporku trebate upisati dva puta kako bi bili sigurni da niste pogriješili prilikom upisa. Kliknite na tipku &lt;<text:span text:style-name="Strong_20_Emphasis">Reset zaporke</text:span>&gt; i to je s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user-request_reset_password</dc:title>
  </office:meta>
</office:document-meta>
</file>